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0.984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3.828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9.793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8.049cm"/>
    </style:style>
    <style:style style:name="co13" style:family="table-column">
      <style:table-column-properties fo:break-before="auto" style:column-width="1.21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8.976cm"/>
    </style:style>
    <style:style style:name="co17" style:family="table-column">
      <style:table-column-properties fo:break-before="auto" style:column-width="1.49cm"/>
    </style:style>
    <style:style style:name="co18" style:family="table-column">
      <style:table-column-properties fo:break-before="auto" style:column-width="3.771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4.784cm"/>
    </style:style>
    <style:style style:name="co21" style:family="table-column">
      <style:table-column-properties fo:break-before="auto" style:column-width="1.857cm"/>
    </style:style>
    <style:style style:name="co22" style:family="table-column">
      <style:table-column-properties fo:break-before="auto" style:column-width="1.436cm"/>
    </style:style>
    <style:style style:name="co23" style:family="table-column">
      <style:table-column-properties fo:break-before="auto" style:column-width="3.517cm"/>
    </style:style>
    <style:style style:name="co24" style:family="table-column">
      <style:table-column-properties fo:break-before="auto" style:column-width="2.646cm"/>
    </style:style>
    <style:style style:name="co25" style:family="table-column">
      <style:table-column-properties fo:break-before="auto" style:column-width="5.824cm"/>
    </style:style>
    <style:style style:name="co26" style:family="table-column">
      <style:table-column-properties fo:break-before="auto" style:column-width="5.15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Class">
      <style:table-properties table:display="true" style:writing-mode="lr-tb"/>
    </style:style>
    <style:style style:name="ta3" style:family="table" style:master-page-name="PageStyle_5f_Prestiti">
      <style:table-properties table:display="true" style:writing-mode="lr-tb"/>
    </style:style>
    <style:style style:name="ta4" style:family="table" style:master-page-name="PageStyle_5f_Non_20_esposti">
      <style:table-properties table:display="true" style:writing-mode="lr-tb"/>
    </style:style>
    <style:style style:name="ta5" style:family="table" style:master-page-name="PageStyle_5f_Monete">
      <style:table-properties table:display="true" style:writing-mode="lr-tb"/>
    </style:style>
    <style:style style:name="ta6" style:family="table" style:master-page-name="PageStyle_5f_Donator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0.035cm solid #bfbfbf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bfbfbf" style:diagonal-bl-tr="none" style:diagonal-tl-br="none" style:text-align-source="value-type" style:repeat-content="false" fo:wrap-option="no-wrap" fo:border-left="0.035cm solid #bfbfbf" style:direction="ltr" fo:border-right="0.035cm solid #bfbfbf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bfbfbf" style:direction="ltr" fo:border-right="0.035cm solid #bfbfbf" style:rotation-angle="0" style:rotation-align="none" style:shrink-to-fit="false" fo:border-top="0.035cm solid #bfbfbf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fo:border-bottom="0.035cm solid #bfbfbf" style:diagonal-bl-tr="none" style:diagonal-tl-br="none" style:text-align-source="value-type" style:repeat-content="false" fo:wrap-option="wrap" fo:border-left="0.035cm solid #bfbfbf" style:direction="ltr" fo:border-right="0.035cm solid #bfbfbf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bfbfbf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bfbfbf" style:direction="ltr" fo:border-right="0.035cm solid #bfbfbf" style:rotation-angle="0" style:rotation-align="none" style:shrink-to-fit="false" fo:border-top="0.035cm solid #bfbfbf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0.035cm solid #bfbfbf" style:vertical-align="top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fbfbf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fbfbf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bfbfbf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bfbfbf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Excel_20_Built-in_20_Normal">
      <style:table-cell-properties fo:border-bottom="0.035cm solid #bfbfbf" style:diagonal-bl-tr="none" style:diagonal-tl-br="none" style:text-align-source="value-type" style:repeat-content="false" fo:wrap-option="no-wrap" fo:border-left="0.035cm solid #bfbfbf" style:direction="ltr" fo:border-right="0.035cm solid #bfbfbf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bfbfbf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bfbfbf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bfbfbf" style:direction="ltr" fo:border-right="0.035cm solid #bfbfbf" style:rotation-angle="0" style:rotation-align="none" style:shrink-to-fit="false" fo:border-top="0.035cm solid #bfbfbf" style:vertical-align="top"/>
      <style:paragraph-properties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bfbfbf" style:direction="ltr" fo:border-right="0.035cm solid #bfbfbf" style:rotation-angle="0" style:rotation-align="none" style:shrink-to-fit="false" fo:border-top="0.035cm solid #bfbfbf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bfbfbf" style:diagonal-bl-tr="none" style:diagonal-tl-br="none" style:text-align-source="value-type" style:repeat-content="false" fo:wrap-option="wrap" fo:border-left="0.035cm solid #bfbfbf" style:direction="ltr" fo:border-right="0.035cm solid #bfbfbf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bfbfbf" style:direction="ltr" fo:border-right="0.035cm solid #bfbfbf" style:rotation-angle="0" style:rotation-align="none" style:shrink-to-fit="false" fo:border-top="0.035cm solid #bfbfbf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order="0.035cm solid #bfbfbf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bfbfbf" style:direction="ltr" fo:border-right="0.035cm solid #bfbfbf" style:rotation-angle="0" style:rotation-align="none" style:shrink-to-fit="false" fo:border-top="0.035cm solid #bfbfbf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order-bottom="0.035cm solid #bfbfbf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0.035cm solid #bfbfbf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bfbfb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bfbfbf" style:direction="ltr" fo:border-right="0.035cm solid #bfbfbf" style:rotation-angle="0" style:rotation-align="none" style:shrink-to-fit="false" fo:border-top="0.035cm solid #bfbfbf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rotation-align="non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F744">
        <office:forms form:automatic-focus="false" form:apply-design-mode="false"/>
        <table:table-column table:style-name="co1" table:default-cell-style-name="ce6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28"/>
        <table:table-column table:style-name="co5" table:default-cell-style-name="ce18"/>
        <table:table-column table:style-name="co6" table:default-cell-style-name="ce18"/>
        <table:table-column table:style-name="co7" table:number-columns-repeated="1017" table:default-cell-style-name="ce18"/>
        <table:table-header-rows>
          <table:table-row table:style-name="ro1">
            <table:table-cell table:style-name="ce1" office:value-type="string" table:number-columns-spanned="7" table:number-rows-spanned="1">
              <text:p>MUSEO VECCHI AMICI DI FAMIGLIA - ELENCO MATERIALI</text:p>
            </table:table-cell>
            <table:covered-table-cell table:number-columns-repeated="5" table:style-name="ce7"/>
            <table:covered-table-cell table:style-name="ce32"/>
            <table:table-cell table:number-columns-repeated="1017"/>
          </table:table-row>
          <table:table-row table:style-name="ro2">
            <table:table-cell table:style-name="ce2" office:value-type="string">
              <text:p>N</text:p>
            </table:table-cell>
            <table:table-cell table:style-name="ce8" office:value-type="string">
              <text:p>Cod</text:p>
            </table:table-cell>
            <table:table-cell table:style-name="ce8" office:value-type="string">
              <text:p>Descrizione</text:p>
            </table:table-cell>
            <table:table-cell table:style-name="ce8" office:value-type="string">
              <text:p>Q.tà</text:p>
            </table:table-cell>
            <table:table-cell table:style-name="ce21" office:value-type="string">
              <text:p>Anno</text:p>
            </table:table-cell>
            <table:table-cell table:style-name="ce8" office:value-type="string">
              <text:p>Donatore</text:p>
            </table:table-cell>
            <table:table-cell table:style-name="ce8" office:value-type="string">
              <text:p>Note</text:p>
            </table:table-cell>
            <table:table-cell table:style-name="ce35" table:number-columns-repeated="1017"/>
          </table:table-row>
        </table:table-header-rows>
        <table:table-row table:style-name="ro3">
          <table:table-cell table:style-name="ce3" office:value-type="float" office:value="209">
            <text:p>209</text:p>
          </table:table-cell>
          <table:table-cell table:style-name="ce9" office:value-type="string">
            <text:p>AB</text:p>
          </table:table-cell>
          <table:table-cell table:style-name="ce13" office:value-type="string">
            <text:p>Abito da sposa </text:p>
          </table:table-cell>
          <table:table-cell table:style-name="ce9"/>
          <table:table-cell table:style-name="ce22" office:value-type="string">
            <text:p>Anno 69</text:p>
          </table:table-cell>
          <table:table-cell table:style-name="ce9" office:value-type="string">
            <text:p>La Manna Enza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Asciugamani fatti al telaio con cifre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ucci Ediv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10" office:value-type="string">
            <text:p>AB</text:p>
          </table:table-cell>
          <table:table-cell table:style-name="ce15" office:value-type="string">
            <text:p>Bastone da passeggio bambù con testa di cane</text:p>
          </table:table-cell>
          <table:table-cell table:style-name="ce10"/>
          <table:table-cell table:style-name="ce23" office:value-type="string">
            <text:p>Anni 20/30</text:p>
          </table:table-cell>
          <table:table-cell table:style-name="ce29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Borsellini portamonete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lze di cotone fatte a mano con ferri (1 paio senza piede)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Pedani Brun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lze di lana fatte a mano con ferri (2 paia+ 1 piede)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Pedan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10" office:value-type="string">
            <text:p>AB</text:p>
          </table:table-cell>
          <table:table-cell table:style-name="ce15" office:value-type="string">
            <text:p>Calzini e fazzoletti vari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micia da notte bianca ricamata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5">
            <text:p>575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micia da notte rosa con spalline sottili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3">
            <text:p>473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micia notte rosa</text:p>
          </table:table-cell>
          <table:table-cell table:style-name="ce10"/>
          <table:table-cell table:style-name="ce23" office:value-type="float" office:value="1956">
            <text:p>1956</text:p>
          </table:table-cell>
          <table:table-cell table:style-name="ce10" office:value-type="string">
            <text:p>Rossi Emil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micia notte seta rosa ricama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Vann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micie notte bianche cotone</text:p>
          </table:table-cell>
          <table:table-cell table:style-name="ce10" office:value-type="float" office:value="6">
            <text:p>6</text:p>
          </table:table-cell>
          <table:table-cell table:style-name="ce23"/>
          <table:table-cell table:style-name="ce10" office:value-type="string">
            <text:p>Vann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atenella da orologi dorata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9">
            <text:p>449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operta in lana/cotone fatta al telai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2" office:value-type="string">
            <text:p>Bucci Ediv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ornicetta con foto di donna colore virato seppia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orredino per culla e sacchetto biancheria neonato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Cormio Anna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Cravatta bolo</text:p>
          </table:table-cell>
          <table:table-cell table:style-name="ce10"/>
          <table:table-cell table:style-name="ce23"/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10" office:value-type="string">
            <text:p>AB</text:p>
          </table:table-cell>
          <table:table-cell table:style-name="ce15" office:value-type="string">
            <text:p>Fasce da neonat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Fascia per neonati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Fazzolettino ricamato dalla nonna della donatric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Apolloni Francesc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Fermabanconote da tasca</text:p>
          </table:table-cell>
          <table:table-cell table:style-name="ce10"/>
          <table:table-cell table:style-name="ce23"/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2">
            <text:p>512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Giubbino di lana vergine</text:p>
          </table:table-cell>
          <table:table-cell table:style-name="ce10"/>
          <table:table-cell table:style-name="ce23"/>
          <table:table-cell table:style-name="ce10" office:value-type="string">
            <text:p>Boncioli Maris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44">
            <text:p>54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Grucce in legno per abiti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Lenzuolo di canapa fatto al telaio con cifre di Guerrini Zilia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Bucci Ediv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Mutandoni bianchi cotone</text:p>
          </table:table-cell>
          <table:table-cell table:style-name="ce10" office:value-type="float" office:value="9">
            <text:p>9</text:p>
          </table:table-cell>
          <table:table-cell table:style-name="ce23"/>
          <table:table-cell table:style-name="ce10" office:value-type="string">
            <text:p>Vann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44">
            <text:p>74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Pantalone velluto con toppa applicat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Pedan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3">
            <text:p>513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Pelliccia di puzzola da collo (animale intero)</text:p>
          </table:table-cell>
          <table:table-cell table:style-name="ce10"/>
          <table:table-cell table:style-name="ce23"/>
          <table:table-cell table:style-name="ce10" office:value-type="string">
            <text:p>Pedani Brun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Scialle nero di lana "punto mimosa" fatto da Teresina Pepi mamma di Bruna Pedani Cortecci</text:p>
          </table:table-cell>
          <table:table-cell table:style-name="ce10"/>
          <table:table-cell table:style-name="ce23" office:value-type="float" office:value="1946">
            <text:p>1946</text:p>
          </table:table-cell>
          <table:table-cell table:style-name="ce10" office:value-type="string">
            <text:p>Pedan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Sottoveste nera </text:p>
          </table:table-cell>
          <table:table-cell table:style-name="ce10"/>
          <table:table-cell table:style-name="ce23" office:value-type="float" office:value="1956">
            <text:p>1956</text:p>
          </table:table-cell>
          <table:table-cell table:style-name="ce10" office:value-type="string">
            <text:p>Rossi Emil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4">
            <text:p>57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Sottoveste seta ros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454">
            <text:p>454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Tendone formato da 3 teli di canapa tessuti al telaio, imbiancati, ricamati e uniti con strisce all'uncinetto</text:p>
          </table:table-cell>
          <table:table-cell table:style-name="ce10"/>
          <table:table-cell table:style-name="ce23"/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82">
            <text:p>682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Tovaglia formata da 3 teli di canapa tessuti al telaio, ricamati e uniti con strisce all'uncinetto</text:p>
          </table:table-cell>
          <table:table-cell table:style-name="ce10"/>
          <table:table-cell table:style-name="ce23"/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83">
            <text:p>683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Tovaglia quadrata di lino color grezzo ricamata a man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Panti Mir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10" office:value-type="string">
            <text:p>AB</text:p>
          </table:table-cell>
          <table:table-cell table:style-name="ce14" office:value-type="string">
            <text:p>Zoccoli chiodati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acciali Fernand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Accettino militare seconda guerra mondiale</text:p>
          </table:table-cell>
          <table:table-cell table:style-name="ce10"/>
          <table:table-cell table:style-name="ce23"/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43">
            <text:p>543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Aggancio di sicurezza in ottone per porton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Aspersori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Battipanni intrecciato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3">
            <text:p>623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Battipanni intrecciat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36">
            <text:p>636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Bilancia ottone piccolina per pesare fino a 60 grammi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Borraccia militare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64">
            <text:p>564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Bossolo di proiettile da cannone da 105 mm della 2° guerra mondiale</text:p>
          </table:table-cell>
          <table:table-cell table:style-name="ce10"/>
          <table:table-cell table:style-name="ce23" office:value-type="string">
            <text:p>1942/44</text:p>
          </table:table-cell>
          <table:table-cell table:style-name="ce10" office:value-type="string">
            <text:p>Bucci Ediv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Bottigliette liquore mignon</text:p>
          </table:table-cell>
          <table:table-cell table:style-name="ce10" office:value-type="float" office:value="16">
            <text:p>16</text:p>
          </table:table-cell>
          <table:table-cell table:style-name="ce23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alzascarpe in ferro smaltato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4">
            <text:p>694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appello militare coloniale</text:p>
          </table:table-cell>
          <table:table-cell table:style-name="ce10"/>
          <table:table-cell table:style-name="ce23" office:value-type="string">
            <text:p>Fine anni 30</text:p>
          </table:table-cell>
          <table:table-cell table:style-name="ce10" office:value-type="string">
            <text:p>Turchi Elis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atinella smaltata bianc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7">
            <text:p>39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enerone per bucat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Ceretta per scarpe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eretta per scarpe</text:p>
          </table:table-cell>
          <table:table-cell table:style-name="ce10"/>
          <table:table-cell table:style-name="ce23"/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5">
            <text:p>665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hiave per candela motociclett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52">
            <text:p>652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hiavi piane dotazione automobilistica varie misure</text:p>
          </table:table-cell>
          <table:table-cell table:style-name="ce10" office:value-type="float" office:value="4">
            <text:p>4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Chiavistello da porta autocostruito in ferr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hiavistello per chiusura porte dall'interno e dall'esterno</text:p>
          </table:table-cell>
          <table:table-cell table:style-name="ce10"/>
          <table:table-cell table:style-name="ce23" office:value-type="string">
            <text:p>Fine 80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Corno da richiamo di bue maremmano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Elmetto Tedesco e Americano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1940/44</text:p>
          </table:table-cell>
          <table:table-cell table:style-name="ce10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Ferro da pozzo con moschetton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Fiaschetta rivestita da viaggio con tracolla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Salvinelli Flor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Galleggiante a palla in rame per deposito acqua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Macchinetta per capelli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Medaglia Croce al merito Cavaliere di Vittorio Veneto</text:p>
          </table:table-cell>
          <table:table-cell table:style-name="ce10"/>
          <table:table-cell table:style-name="ce23"/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1">
            <text:p>401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Medaglia militare in bronzo guerra 1915</text:p>
          </table:table-cell>
          <table:table-cell table:style-name="ce10"/>
          <table:table-cell table:style-name="ce23" office:value-type="float" office:value="1915">
            <text:p>1915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8">
            <text:p>498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Medaglie bronzo guerra 1915/1918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3">
            <text:p>573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Mezzana da pavimento</text:p>
          </table:table-cell>
          <table:table-cell table:style-name="ce10"/>
          <table:table-cell table:style-name="ce23" office:value-type="string">
            <text:p>Anni 30/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Monete e cartamoneta della Lira vari tagli</text:p>
          </table:table-cell>
          <table:table-cell table:style-name="ce10" office:value-type="float" office:value="17">
            <text:p>17</text:p>
          </table:table-cell>
          <table:table-cell table:style-name="ce23" office:value-type="string">
            <text:p>Ved.elenco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Monete italiane</text:p>
          </table:table-cell>
          <table:table-cell table:style-name="ce10" office:value-type="float" office:value="6">
            <text:p>6</text:p>
          </table:table-cell>
          <table:table-cell table:style-name="ce23" office:value-type="string">
            <text:p>Anni 40</text:p>
          </table:table-cell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Monete varie nazionalità e tagli</text:p>
          </table:table-cell>
          <table:table-cell table:style-name="ce10" office:value-type="float" office:value="27">
            <text:p>27</text:p>
          </table:table-cell>
          <table:table-cell table:style-name="ce23" office:value-type="string">
            <text:p>Ved.elenco</text:p>
          </table:table-cell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36">
            <text:p>736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Occhiali da vista piccoli rotondi montatura in metallo 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Pagni Stef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Orologio a cipolla Roskopf Fido</text:p>
          </table:table-cell>
          <table:table-cell table:style-name="ce10"/>
          <table:table-cell table:style-name="ce23"/>
          <table:table-cell table:style-name="ce10" office:value-type="string">
            <text:p>Rossi Emil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Orologio cerbiatti da mobil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Orologio da tavolo in legno con quadrante dorato e numeri romani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Orologio ORIS a cipolla con catenella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Orologio piccolo argento decorato NOEMI a cipolla (REMONTAIR CILINDRE)</text:p>
          </table:table-cell>
          <table:table-cell table:style-name="ce10"/>
          <table:table-cell table:style-name="ce23" office:value-type="string">
            <text:p>Fine 800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Orologio rotondo da paret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Pettine antipidocchi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32">
            <text:p>532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Piastrina di riconoscimento militare prima guerra mondiale</text:p>
          </table:table-cell>
          <table:table-cell table:style-name="ce10"/>
          <table:table-cell table:style-name="ce23"/>
          <table:table-cell table:style-name="ce10" office:value-type="string">
            <text:p>Barbi Iv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7">
            <text:p>57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Piattino porcellana sottotazza esercito tedesco</text:p>
          </table:table-cell>
          <table:table-cell table:style-name="ce10"/>
          <table:table-cell table:style-name="ce23" office:value-type="float" office:value="1941">
            <text:p>1941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581">
            <text:p>581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Pinza per raccogliere castagne chiamata "CHIAPPELLOLE o CHIAPPELLORE", provenienza boschi delle Colline Metallifere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Pitture su foglia cm 25x18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5">
            <text:p>555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Portacellulare in plastica rosa a forma di scarpetta</text:p>
          </table:table-cell>
          <table:table-cell table:style-name="ce10"/>
          <table:table-cell table:style-name="ce23"/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Rosario con medaglie religiose</text:p>
          </table:table-cell>
          <table:table-cell table:style-name="ce10"/>
          <table:table-cell table:style-name="ce23"/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27">
            <text:p>72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Rubinetto di legno "zipolo" per botti di vin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85">
            <text:p>585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Scatole tintura per stoffe "SUPER IRIDE PRATO"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89">
            <text:p>689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Scheda telefonica Telecom</text:p>
          </table:table-cell>
          <table:table-cell table:style-name="ce10"/>
          <table:table-cell table:style-name="ce23" office:value-type="float" office:value="2003">
            <text:p>2003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5">
            <text:p>695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Serratura da porta esterna abitazion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Spazzolino per ceretta scarpe</text:p>
          </table:table-cell>
          <table:table-cell table:style-name="ce10"/>
          <table:table-cell table:style-name="ce23"/>
          <table:table-cell table:style-name="ce29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Spruzzatore insetticida SUPER FAUST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Sveglia</text:p>
          </table:table-cell>
          <table:table-cell table:style-name="ce10"/>
          <table:table-cell table:style-name="ce23" office:value-type="string">
            <text:p>Anni 30/4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4">
            <text:p>624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Sveglia da viaggio in astuccio blu richiudibil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Tagliola per topi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Tagliola per topi a telai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Tagliola per volpi</text:p>
          </table:table-cell>
          <table:table-cell table:style-name="ce10"/>
          <table:table-cell table:style-name="ce23"/>
          <table:table-cell table:style-name="ce10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82">
            <text:p>582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Tazzina di completamento piattino esercito Tedesco</text:p>
          </table:table-cell>
          <table:table-cell table:style-name="ce10"/>
          <table:table-cell table:style-name="ce23" office:value-type="float" office:value="1941">
            <text:p>1941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Trappola per topi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Trombetta da veicolo (avvisatore acustico)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64">
            <text:p>664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Utensile multifunzione chiave/cacciavite per motociclett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Valigia da viaggio in cartone</text:p>
          </table:table-cell>
          <table:table-cell table:style-name="ce10"/>
          <table:table-cell table:style-name="ce23"/>
          <table:table-cell table:style-name="ce10" office:value-type="string">
            <text:p>La Manna Enz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Vaso da notte in ceramic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29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10" office:value-type="string">
            <text:p>AV</text:p>
          </table:table-cell>
          <table:table-cell table:style-name="ce14" office:value-type="string">
            <text:p>Vaso da notte smaltato bianc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10" office:value-type="string">
            <text:p>AV</text:p>
          </table:table-cell>
          <table:table-cell table:style-name="ce15" office:value-type="string">
            <text:p>Volantino in bronz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Borsa acqua calda in metallo cilindrica con sacchetto in stoffa decorato da trine</text:p>
          </table:table-cell>
          <table:table-cell table:style-name="ce10"/>
          <table:table-cell table:style-name="ce23"/>
          <table:table-cell table:style-name="ce10" office:value-type="string">
            <text:p>Rossi Cater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Borsa acqua calda in plastica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10" office:value-type="string">
            <text:p>CA</text:p>
          </table:table-cell>
          <table:table-cell table:style-name="ce15" office:value-type="string">
            <text:p>Candelina anno 2000</text:p>
          </table:table-cell>
          <table:table-cell table:style-name="ce10"/>
          <table:table-cell table:style-name="ce24"/>
          <table:table-cell table:style-name="ce29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10" office:value-type="string">
            <text:p>CA</text:p>
          </table:table-cell>
          <table:table-cell table:style-name="ce15" office:value-type="string">
            <text:p>Casco asciugacapelli con piedistallo</text:p>
          </table:table-cell>
          <table:table-cell table:style-name="ce10"/>
          <table:table-cell table:style-name="ce23"/>
          <table:table-cell table:style-name="ce29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10" office:value-type="string">
            <text:p>CA</text:p>
          </table:table-cell>
          <table:table-cell table:style-name="ce15" office:value-type="string">
            <text:p>Cuscino elettrico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10" office:value-type="string">
            <text:p>CA</text:p>
          </table:table-cell>
          <table:table-cell table:style-name="ce15" office:value-type="string">
            <text:p>Fiammiferi legno in scatola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Fiammiferi Minerv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Fuocone con coperchio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Fuocone con coperchio porta acqua</text:p>
          </table:table-cell>
          <table:table-cell table:style-name="ce10"/>
          <table:table-cell table:style-name="ce23"/>
          <table:table-cell table:style-name="ce10" office:value-type="string">
            <text:p>Rossi Cater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Phon per capelli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elettrico cilindrico allumini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elettrico in ram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0">
            <text:p>630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elettrico rotond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Materozzi Tommas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elettrico rotondo con retina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elettrico rotondo con retina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legno</text:p>
          </table:table-cell>
          <table:table-cell table:style-name="ce10"/>
          <table:table-cell table:style-name="ce23"/>
          <table:table-cell table:style-name="ce10" office:value-type="string">
            <text:p>Carlesi Giovan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legn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aletto ottone ad acqua con scatola di legno artigianale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ino a mano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3">
            <text:p>493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ino a mano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7">
            <text:p>667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ino a mano in lamiera zingata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2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ino in lamiera nera x scaldaletto (riproduzione)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7">
            <text:p>557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caldino per scaldaletto</text:p>
          </table:table-cell>
          <table:table-cell table:style-name="ce10"/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Stufa elettrica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0" office:value-type="string">
            <text:p>CA</text:p>
          </table:table-cell>
          <table:table-cell table:style-name="ce14" office:value-type="string">
            <text:p>Ventola da fuoco in paglia</text:p>
          </table:table-cell>
          <table:table-cell table:style-name="ce10"/>
          <table:table-cell table:style-name="ce23"/>
          <table:table-cell table:style-name="ce10" office:value-type="string">
            <text:p>Monachini Settim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Adattatore di impedenza per televisor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0" office:value-type="string">
            <text:p>CE</text:p>
          </table:table-cell>
          <table:table-cell table:style-name="ce15" office:value-type="string">
            <text:p>Apparecchi da incasso LUXOR con mostrina anodizzata (1 presa e 2 interruttori)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60</text:p>
          </table:table-cell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Apparecchi per impianto incassato vari (presa, interruttore, doppio interruttore, pulsanti)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mpanelli a vibrazione rotondi in plastic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50</text:p>
          </table:table-cell>
          <table:table-cell table:style-name="ce12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26">
            <text:p>72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mpanello a martelletto con base in legno a bassa tensione 12 volt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2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mpanello a martelletto con base in legno e campana ferro rotonda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mpanello a martelletto con scatola in plastica e campana bronzo cromat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2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mpanello a vibrazione <text:s/>rotondo in alluminio</text:p>
          </table:table-cell>
          <table:table-cell table:style-name="ce10"/>
          <table:table-cell table:style-name="ce23"/>
          <table:table-cell table:style-name="ce12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mpanello a vibrazione TICINO rotondo ottone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vi elettrici varie tipologie da anni 40 in poi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avo televisione coassiale con relative pres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84">
            <text:p>58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ercapersone a vibrazione per ospedal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43">
            <text:p>74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hiodi a fascetta per fissaggio cavi</text:p>
          </table:table-cell>
          <table:table-cell table:style-name="ce10" office:value-type="float" office:value="9">
            <text:p>9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10" office:value-type="string">
            <text:p>CE</text:p>
          </table:table-cell>
          <table:table-cell table:style-name="ce15" office:value-type="string">
            <text:p>Commutatore contatti argentati TICIN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ommutatore in porcellana scur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Contatore luce per abitazione montato su pannello legno con mini impianto elettrico</text:p>
          </table:table-cell>
          <table:table-cell table:style-name="ce10"/>
          <table:table-cell table:style-name="ce23"/>
          <table:table-cell table:style-name="ce10" office:value-type="string">
            <text:p>Finucci A.- Brogi PL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10" office:value-type="string">
            <text:p>CE</text:p>
          </table:table-cell>
          <table:table-cell table:style-name="ce15" office:value-type="string">
            <text:p>Cordone alimentazione per fornellin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Deviatore a peretta VIMAR bianc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10" office:value-type="string">
            <text:p>CE</text:p>
          </table:table-cell>
          <table:table-cell table:style-name="ce15" office:value-type="string">
            <text:p>Fusibile bipolare da incass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Fusibile volante in porcellan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mittenz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e a passafilo HELIOS bianc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e a peretta in legno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7">
            <text:p>56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e da esterno Molveno rettangolar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65">
            <text:p>565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e Ticino serie "Piuma"con salvaparete in plastic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i a peretta in bachelite scura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40/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9">
            <text:p>48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i a peretta in plastica chiar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40/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i generali a coltello bipolari con base di ardesia di cui 1 con protezione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3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i generali bipolari <text:s/>e unipolari in bachelite</text:p>
          </table:table-cell>
          <table:table-cell table:style-name="ce10" office:value-type="float" office:value="4">
            <text:p>4</text:p>
          </table:table-cell>
          <table:table-cell table:style-name="ce23" office:value-type="string">
            <text:p>Anni 30/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i generali in plastica grigia bipolari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i in plastica bianca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nterruttori, commutatori e deviatori in bachelite di cui 2 rotativi e 6 a scatto </text:p>
          </table:table-cell>
          <table:table-cell table:style-name="ce10" office:value-type="float" office:value="8">
            <text:p>8</text:p>
          </table:table-cell>
          <table:table-cell table:style-name="ce23" office:value-type="string">
            <text:p>Anni 40/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Isolatori corrente in porcellana vari</text:p>
          </table:table-cell>
          <table:table-cell table:style-name="ce10"/>
          <table:table-cell table:style-name="ce23" office:value-type="string">
            <text:p>Anni 30/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Nastro isolant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iattine da televisione con ganci di fissaggi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ipetta in porcellana per impianto elettrico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81">
            <text:p>68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fusibili volanti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81">
            <text:p>48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a base curva in bachelite con interruttor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con base mignon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da muro in ottone <text:s/>con base in porcellana <text:s/>di cui <text:s/>1 <text:s/>con nicchia <text:s/>metallica <text:s/>paraluce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Edison con spin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6">
            <text:p>56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Edison in bachelite con prese luce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5">
            <text:p>455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in ottone con ghiera in porcellana</text:p>
          </table:table-cell>
          <table:table-cell table:style-name="ce10" office:value-type="float" office:value="1">
            <text:p>1</text:p>
          </table:table-cell>
          <table:table-cell table:style-name="ce23"/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in plastica a base curva con interruttore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porcellana con base Edison 27</text:p>
          </table:table-cell>
          <table:table-cell table:style-name="ce10" office:value-type="float" office:value="4">
            <text:p>4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porcellana e ottone con doppia pres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porcellana Edison da estern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triplo in porcellana e otton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ortalampade volanti in ottone con ghiera in porcellana</text:p>
          </table:table-cell>
          <table:table-cell table:style-name="ce10" office:value-type="float" office:value="5">
            <text:p>5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10" office:value-type="string">
            <text:p>CE</text:p>
          </table:table-cell>
          <table:table-cell table:style-name="ce15" office:value-type="string">
            <text:p>Presa calore bipolare contatti argentati senza terra TICIN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a calore in porcellana</text:p>
          </table:table-cell>
          <table:table-cell table:style-name="ce10"/>
          <table:table-cell table:style-name="ce23" office:value-type="string">
            <text:p>Anni 30/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a esterna in plastica 15A con fusibil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0">
            <text:p>57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a SIP per apparecchio diffusor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41">
            <text:p>74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a TICINO "DOMINO" 15 A da incasso senza terr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42">
            <text:p>742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a VETO 10 A da esterno con collarino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e in plastica bianca non incassate di cui 2 con terra</text:p>
          </table:table-cell>
          <table:table-cell table:style-name="ce10" office:value-type="float" office:value="5">
            <text:p>5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e luce a rubacorrente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e luce e calore in bachelite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40/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rese luce in porcellana di cui 1 con base in legno e frammento di impianto originale dell'epoca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30/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7">
            <text:p>42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ulsante a corda per chiamata dal bagn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40">
            <text:p>74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ulsante bachelite alto spessor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9">
            <text:p>73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ulsante bachelite basso spessor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79">
            <text:p>67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ulsante chiamata segreteria da tavol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ulsante doppio da tavolo per chiamare la segretari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Pulsanti volanti in plastica 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Riduttori prese 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Rosetta in porcellana</text:p>
          </table:table-cell>
          <table:table-cell table:style-name="ce10"/>
          <table:table-cell table:style-name="ce23"/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Rosette in porcellana di cui 1 con base in legno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Rosette legno per fissaggio a muro prese o interruttori</text:p>
          </table:table-cell>
          <table:table-cell table:style-name="ce10" office:value-type="float" office:value="4">
            <text:p>4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acchetto chiodini <text:s/>per fissare <text:s/>le piattine <text:s/>al <text:s text:c="2"/>mur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80">
            <text:p>68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catola da apparecchi elettrici da incasso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catola per impianto incassat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catole derivazione 1 in bachelite nera e 1 in plastica bianc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40/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catolina in bachelite portaapparecchi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8">
            <text:p>568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pina a 10 ampere "a pipa"con foro per le dit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2">
            <text:p>572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pina a 15 ampere senza terra porcellana e gomm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pina con presa aggiuntiv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pina e presa della piattina del televisor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pine e prese varie, luce e calore, a partire dagli anni 40 in poi 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pine multiple plastica 10 e 16 A senza terra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Spinotti in porcellana per apparecchi di riscaldament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9">
            <text:p>569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Terminale di parafulmine dorato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83">
            <text:p>58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Terminale di parafulmine Franklin dorato</text:p>
          </table:table-cell>
          <table:table-cell table:style-name="ce10"/>
          <table:table-cell table:style-name="ce23" office:value-type="string">
            <text:p>Anni 40/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Trasformatore corrente 260-160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1">
            <text:p>571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Trasformatore d'impedenza per cavo antenna TV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Valvole fusibile <text:s/>in <text:s/>porcellana <text:s/>rotonde</text:p>
          </table:table-cell>
          <table:table-cell table:style-name="ce10" office:value-type="float" office:value="1">
            <text:p>1</text:p>
          </table:table-cell>
          <table:table-cell table:style-name="ce23"/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Valvole fusibile <text:s/>in <text:s/>porcellana <text:s/>rotonde <text:s/>con <text:s text:c="2"/>tappo</text:p>
          </table:table-cell>
          <table:table-cell table:style-name="ce10" office:value-type="float" office:value="4">
            <text:p>4</text:p>
          </table:table-cell>
          <table:table-cell table:style-name="ce23" office:value-type="string">
            <text:p>Anni 40/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Valvole fusibili in bachelite con tappo</text:p>
          </table:table-cell>
          <table:table-cell table:style-name="ce10" office:value-type="float" office:value="3">
            <text:p>3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Valvole porcellana a tabacchiera bipolari</text:p>
          </table:table-cell>
          <table:table-cell table:style-name="ce10" office:value-type="float" office:value="8">
            <text:p>8</text:p>
          </table:table-cell>
          <table:table-cell table:style-name="ce23" office:value-type="string">
            <text:p>Anni 40/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10" office:value-type="string">
            <text:p>CE</text:p>
          </table:table-cell>
          <table:table-cell table:style-name="ce14" office:value-type="string">
            <text:p>Valvole porcellana a tabacchiera unipolari</text:p>
          </table:table-cell>
          <table:table-cell table:style-name="ce10" office:value-type="float" office:value="4">
            <text:p>4</text:p>
          </table:table-cell>
          <table:table-cell table:style-name="ce23" office:value-type="string">
            <text:p>Anni 40/60</text:p>
          </table:table-cell>
          <table:table-cell table:style-name="ce14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8">
            <text:p>648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Campanello biciclet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5">
            <text:p>605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Campanello per biciclet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6">
            <text:p>606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Chiave per ruote biciclet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0">
            <text:p>650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Chiavi polivalenti da biciclett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0">
            <text:p>700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Copriraggi per biciclett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7">
            <text:p>607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Dinamo da biciclet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Dinamo da bicicletta <text:s/>IRIS 6V 3W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5">
            <text:p>645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Fanale anteriore biciclet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7">
            <text:p>647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Fanalino posteriore bicicletta rettangolare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6">
            <text:p>646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Fanalino posteriore bicicletta rotond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1">
            <text:p>651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Ferri per riparare forature biciclett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4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5">
            <text:p>655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Laccio antifurto da biciclet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4">
            <text:p>644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Pedali bicicletta da cors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7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3">
            <text:p>643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Pedali bicicletta da passeggio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Pompe da bicicletta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Finucci A.- Brogi PL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2">
            <text:p>642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Sellino bicicletta bianc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1">
            <text:p>641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Sellino nero bicicletta da cors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9">
            <text:p>649</text:p>
          </table:table-cell>
          <table:table-cell table:style-name="ce10" office:value-type="string">
            <text:p>CI</text:p>
          </table:table-cell>
          <table:table-cell table:style-name="ce14" office:value-type="string">
            <text:p>Sistema antifurto meccanico per biciclett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Bicchieri da cognac "Napoleon" bordo oro</text:p>
          </table:table-cell>
          <table:table-cell table:style-name="ce10" office:value-type="float" office:value="6">
            <text:p>6</text:p>
          </table:table-cell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icchierini liquore con portabicchieri</text:p>
          </table:table-cell>
          <table:table-cell table:style-name="ce10" office:value-type="float" office:value="6">
            <text:p>6</text:p>
          </table:table-cell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330">
            <text:p>330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Bicchierini liquore in vetro lavorato</text:p>
          </table:table-cell>
          <table:table-cell table:style-name="ce10" office:value-type="float" office:value="5">
            <text:p>5</text:p>
          </table:table-cell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3">
            <text:p>703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ollitore alluminio per latt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72">
            <text:p>67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ottiglia Chianti Classico San Felice </text:p>
          </table:table-cell>
          <table:table-cell table:style-name="ce10"/>
          <table:table-cell table:style-name="ce23" office:value-type="float" office:value="1967">
            <text:p>1967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84">
            <text:p>684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ottiglia Chianti Classico San Felice </text:p>
          </table:table-cell>
          <table:table-cell table:style-name="ce10"/>
          <table:table-cell table:style-name="ce23" office:value-type="float" office:value="1969">
            <text:p>1969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510">
            <text:p>510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ottiglia in vetro per vino</text:p>
          </table:table-cell>
          <table:table-cell table:style-name="ce10"/>
          <table:table-cell table:style-name="ce23" office:value-type="float" office:value="1953">
            <text:p>1953</text:p>
          </table:table-cell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ricco in rame scalda acqua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2">
            <text:p>69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ricco piccolo da thè smaltato rosso</text:p>
          </table:table-cell>
          <table:table-cell table:style-name="ce10"/>
          <table:table-cell table:style-name="ce23"/>
          <table:table-cell table:style-name="ce10" office:value-type="string">
            <text:p>Pucci 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Brocca in rame con beccuccio e coperchio</text:p>
          </table:table-cell>
          <table:table-cell table:style-name="ce10"/>
          <table:table-cell table:style-name="ce23"/>
          <table:table-cell table:style-name="ce10" office:value-type="string">
            <text:p>Valacchi Adr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affettiera napoletana allumini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6">
            <text:p>70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araffa vetro da 1,5 litri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5">
            <text:p>70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araffa vetro verde da 1 litro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95">
            <text:p>59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asseruola piccola in alluminio</text:p>
          </table:table-cell>
          <table:table-cell table:style-name="ce10"/>
          <table:table-cell table:style-name="ce23"/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9">
            <text:p>699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atino terracotta vetrificato verde/giallin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Del Vecchio Dario (Topi Dalmata)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4">
            <text:p>634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avatappi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olino in alluminio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1">
            <text:p>611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oltellino in argento 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5">
            <text:p>51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oltello metallo manico argent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4">
            <text:p>704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operchio alluminio misura 12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20">
            <text:p>720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ucchiaio grande in ottone fatto a man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Giovannoni A.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ucchiaio in alpacca <text:s/>(lega di rame/zinco/nichel)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78">
            <text:p>57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ucchiaio in alpacca giallo (lega di rame/zinco/nichel)</text:p>
          </table:table-cell>
          <table:table-cell table:style-name="ce10"/>
          <table:table-cell table:style-name="ce23" office:value-type="float" office:value="1950">
            <text:p>19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Cucchiaio, forchetta e cucchiaino otton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Ferro da paiolo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7">
            <text:p>467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Fiaschetto con vino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19">
            <text:p>719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Forchettone in ottone fatto a man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Giovannoni A.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Formaggera acciaio e vetr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Fornellino elettrico a spiral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Fornellino elettrico base bianca smaltata</text:p>
          </table:table-cell>
          <table:table-cell table:style-name="ce10"/>
          <table:table-cell table:style-name="ce23"/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Fornello a carbon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Frusta da cucina piccol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antozzi Antonella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Imbuto alluminio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Imbuto in rame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antozzi Antonella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Imbuto smaltato bianc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Macchinetta caffè 1 tazza</text:p>
          </table:table-cell>
          <table:table-cell table:style-name="ce10"/>
          <table:table-cell table:style-name="ce23"/>
          <table:table-cell table:style-name="ce29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01">
            <text:p>701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Machina tritacarne manuale TRE SPADE con coltelli di ricambi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5" office:value-type="float" office:value="287">
            <text:p>287</text:p>
          </table:table-cell>
          <table:table-cell table:style-name="ce11" office:value-type="string">
            <text:p>CU</text:p>
          </table:table-cell>
          <table:table-cell table:style-name="ce16" office:value-type="string">
            <text:p>Macinapepe in legno</text:p>
          </table:table-cell>
          <table:table-cell table:style-name="ce11"/>
          <table:table-cell table:style-name="ce25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Macinino caffè in legno TRE SPADE</text:p>
          </table:table-cell>
          <table:table-cell table:style-name="ce10"/>
          <table:table-cell table:style-name="ce23"/>
          <table:table-cell table:style-name="ce10" office:value-type="string">
            <text:p>Bar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8">
            <text:p>53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Macinino per caffè e pepe in legno TRE SPADE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Mortaio ottone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Oliatore da camino con manico</text:p>
          </table:table-cell>
          <table:table-cell table:style-name="ce10"/>
          <table:table-cell table:style-name="ce23"/>
          <table:table-cell table:style-name="ce10" office:value-type="string">
            <text:p>Cito Giusepp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Oliera da tavolo con sgocciolatoio</text:p>
          </table:table-cell>
          <table:table-cell table:style-name="ce10"/>
          <table:table-cell table:style-name="ce23"/>
          <table:table-cell table:style-name="ce10" office:value-type="string">
            <text:p>Cito Giusepp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aiolina in rame da focolare</text:p>
          </table:table-cell>
          <table:table-cell table:style-name="ce10"/>
          <table:table-cell table:style-name="ce23" office:value-type="string">
            <text:p>Inizi 90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aiolina piccola in rame da focolare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94">
            <text:p>594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aiolino in rame con manico e gancio per appenderlo</text:p>
          </table:table-cell>
          <table:table-cell table:style-name="ce10"/>
          <table:table-cell table:style-name="ce23"/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Paletta da carbone in ferr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entola grande alluminio con coperchi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entola piccola alluminio con coperchi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entolina smaltata blu 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80">
            <text:p>580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entolino smaltato arancio sfumato di diametro 16 cm 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73">
            <text:p>673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ortabottiglie in ferro con lavorazione grappoli e foglie uva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ortasapone smaltato bianco da appender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ortatovaglioli donato da ROSI NARCISO per i suoi 80 anni</text:p>
          </table:table-cell>
          <table:table-cell table:style-name="ce10"/>
          <table:table-cell table:style-name="ce23"/>
          <table:table-cell table:style-name="ce10" office:value-type="string">
            <text:p>Rosi Narcis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Portauovo ceramica bianco decoro blu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ortavivande da lavoro smaltato blu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Portavivande piccolo in alluminio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Preparato per crema in bustin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5">
            <text:p>47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Ramaiolo in ottone 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aliere piccole da tavola con cucchiaini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caldacaffè elettrico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Scaldavivande e portavivande in alluminio con fornelletto a spirito marca SIGG Swisse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catola in latta Bertolini</text:p>
          </table:table-cell>
          <table:table-cell table:style-name="ce10"/>
          <table:table-cell table:style-name="ce23" office:value-type="string">
            <text:p>Anni 50/60</text:p>
          </table:table-cell>
          <table:table-cell table:style-name="ce10" office:value-type="string">
            <text:p>Panti Mir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colafritto smaltato bianc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colapasta smaltato ross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ecchio metallico da pozzo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ervito 12 cucchiaini in argent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ervito caffè per 10 in porcellana bianca riga argentata, con bricco caffè e bricco latte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319">
            <text:p>319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Servito caffè per 8 in porcellana bianca fiorita bordo oro, con bricco caffè, bricco latte, zuccheriera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azza da brodo in porcellana con due manici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azza da salsa in porcellana Limoges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7">
            <text:p>707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azza smalto rosso con disegni bianchi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7">
            <text:p>497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azze Bar Fontegaia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azze da thè porcellana bianca fiorita con piattini </text:p>
          </table:table-cell>
          <table:table-cell table:style-name="ce10" office:value-type="string">
            <text:p>5+3</text:p>
          </table:table-cell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10" office:value-type="string">
            <text:p>CU</text:p>
          </table:table-cell>
          <table:table-cell table:style-name="ce15" office:value-type="string">
            <text:p>Tazzine caffè cilindriche decoro fiori</text:p>
          </table:table-cell>
          <table:table-cell table:style-name="ce10" office:value-type="float" office:value="6">
            <text:p>6</text:p>
          </table:table-cell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e alluminio con manici in otton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e ceramica marrone e avana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58">
            <text:p>55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e smaltato bianco 27 cm con 2 manici e bordo blu</text:p>
          </table:table-cell>
          <table:table-cell table:style-name="ce10"/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3">
            <text:p>463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e smaltato bianco con fiori e 2 manici</text:p>
          </table:table-cell>
          <table:table-cell table:style-name="ce10"/>
          <table:table-cell table:style-name="ce23"/>
          <table:table-cell table:style-name="ce10" office:value-type="string">
            <text:p>Turchi Elis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e smaltato rosso alto con 2 manici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e smaltato rosso basso con 2 manici</text:p>
          </table:table-cell>
          <table:table-cell table:style-name="ce10"/>
          <table:table-cell table:style-name="ce23"/>
          <table:table-cell table:style-name="ce10" office:value-type="string">
            <text:p>Turchi Elis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2">
            <text:p>70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ino alluminio con manico misura 12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egamino smaltato blu con manico lung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ostaorzo a padellina</text:p>
          </table:table-cell>
          <table:table-cell table:style-name="ce10"/>
          <table:table-cell table:style-name="ce23"/>
          <table:table-cell table:style-name="ce10" office:value-type="string">
            <text:p>Cormio Anna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ostaorzo con manico lungo</text:p>
          </table:table-cell>
          <table:table-cell table:style-name="ce10"/>
          <table:table-cell table:style-name="ce23"/>
          <table:table-cell table:style-name="ce10" office:value-type="string">
            <text:p>Caciagli Mar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reppiedi per fuoco triangolare grande</text:p>
          </table:table-cell>
          <table:table-cell table:style-name="ce10"/>
          <table:table-cell table:style-name="ce23"/>
          <table:table-cell table:style-name="ce10" office:value-type="string">
            <text:p>Fantozzi Antonella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Treppiedi per fuoco triangolare piccolo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Zuppiera in porcellana bianca filo oro con coperchi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10" office:value-type="string">
            <text:p>CU</text:p>
          </table:table-cell>
          <table:table-cell table:style-name="ce14" office:value-type="string">
            <text:p>Zuppiera smaltata bianca con coperchio</text:p>
          </table:table-cell>
          <table:table-cell table:style-name="ce10"/>
          <table:table-cell table:style-name="ce23"/>
          <table:table-cell table:style-name="ce10" office:value-type="string">
            <text:p>Bar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Ferro da stiro a carbone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Ferro da stiro a carbone</text:p>
          </table:table-cell>
          <table:table-cell table:style-name="ce10"/>
          <table:table-cell table:style-name="ce23"/>
          <table:table-cell table:style-name="ce10" office:value-type="string">
            <text:p>Riccucc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Ferro da stiro elettrico BARZAN con portaferro</text:p>
          </table:table-cell>
          <table:table-cell table:style-name="ce10"/>
          <table:table-cell table:style-name="ce23"/>
          <table:table-cell table:style-name="ce10" office:value-type="string">
            <text:p>Ginanneschi G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Ferro da stiro elettrico BERNARDI 400 W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Ferro da stiro elettrico con cavo bianco/ner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Ferro da stiro elettrico ZENIT 350 W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Lastra </text:p>
          </table:table-cell>
          <table:table-cell table:style-name="ce10"/>
          <table:table-cell table:style-name="ce23"/>
          <table:table-cell table:style-name="ce10" office:value-type="string">
            <text:p>Bar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10" office:value-type="string">
            <text:p>FE</text:p>
          </table:table-cell>
          <table:table-cell table:style-name="ce14" office:value-type="string">
            <text:p>Lastra </text:p>
          </table:table-cell>
          <table:table-cell table:style-name="ce10"/>
          <table:table-cell table:style-name="ce23"/>
          <table:table-cell table:style-name="ce10" office:value-type="string">
            <text:p>Bugnoli Adr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10" office:value-type="string">
            <text:p>FE</text:p>
          </table:table-cell>
          <table:table-cell table:style-name="ce15" office:value-type="string">
            <text:p>Poggiaferro in alluminio con manico </text:p>
          </table:table-cell>
          <table:table-cell table:style-name="ce10"/>
          <table:table-cell table:style-name="ce23"/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0">
            <text:p>730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Cinepresa LUMICON 8 ZOOM AUTOEYE 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Pagni Stef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Cinepresa NIHON mod. JELCO</text:p>
          </table:table-cell>
          <table:table-cell table:style-name="ce10"/>
          <table:table-cell table:style-name="ce26" office:value-type="string">
            <text:p>Anni 60</text:p>
          </table:table-cell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Cinepresa SONY HANDYCAM VIDEO 8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46">
            <text:p>546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Confezione prolunghe e adattatore per foto macro per macchina PETRI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Flash HYUGA 303</text:p>
          </table:table-cell>
          <table:table-cell table:style-name="ce10"/>
          <table:table-cell table:style-name="ce23"/>
          <table:table-cell table:style-name="ce10" office:value-type="string">
            <text:p>Franci Andre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Flash KOLIMAT per macchine fotografiche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33">
            <text:p>733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Flash per macchina fotografica FERRANIA MICRODUE</text:p>
          </table:table-cell>
          <table:table-cell table:style-name="ce10"/>
          <table:table-cell table:style-name="ce23" office:value-type="float" office:value="1964">
            <text:p>1964</text:p>
          </table:table-cell>
          <table:table-cell table:style-name="ce10" office:value-type="string">
            <text:p>Pagni Stefan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Flash rotondo <text:s/>da spalla <text:s/>con batteria <text:s/>BRAUN HOBBY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Illuminatore rettangolare per cinepresa con cavo 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Incolla pellicole Super 8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Macchina fotografica CANON Canonet 28 con custodia, flash e istruzioni</text:p>
          </table:table-cell>
          <table:table-cell table:style-name="ce10"/>
          <table:table-cell table:style-name="ce23" office:value-type="float" office:value="1971">
            <text:p>1971</text:p>
          </table:table-cell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4">
            <text:p>554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Macchina fotografica compatta SAMSUNG VEGA70</text:p>
          </table:table-cell>
          <table:table-cell table:style-name="ce10"/>
          <table:table-cell table:style-name="ce23" office:value-type="string">
            <text:p>Anni 9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Macchina fotografica PENTAX ME SUPER con custodia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545">
            <text:p>545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Macchina fotografica PETRI FT II con otturatore a tendina e ottica intercambiabile completa di istruzioni</text:p>
          </table:table-cell>
          <table:table-cell table:style-name="ce10"/>
          <table:table-cell table:style-name="ce23" office:value-type="float" office:value="1970">
            <text:p>197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Macchina fotografica POLAROID 500</text:p>
          </table:table-cell>
          <table:table-cell table:style-name="ce10"/>
          <table:table-cell table:style-name="ce23" office:value-type="float" office:value="1977">
            <text:p>1977</text:p>
          </table:table-cell>
          <table:table-cell table:style-name="ce10" office:value-type="string">
            <text:p>Franci Andre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50">
            <text:p>550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Obiettivo grandangolare POLARIS 28 mm per macchima PETRI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49">
            <text:p>549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Obiettivo moltiplicatore focale KENKO per macchima PETRI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47">
            <text:p>547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Pellicola per macchine fotografiche FUJICOLOR C200</text:p>
          </table:table-cell>
          <table:table-cell table:style-name="ce10"/>
          <table:table-cell table:style-name="ce23"/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10" office:value-type="string">
            <text:p>FO</text:p>
          </table:table-cell>
          <table:table-cell table:style-name="ce15" office:value-type="string">
            <text:p>Pellicole film <text:s/>Super 8 (8 mm)</text:p>
          </table:table-cell>
          <table:table-cell table:style-name="ce10" office:value-type="float" office:value="1">
            <text:p>1</text:p>
          </table:table-cell>
          <table:table-cell table:style-name="ce23"/>
          <table:table-cell table:style-name="ce29" office:value-type="string">
            <text:p>Giovannoni A.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Pellicole per bambini Super 8 (8 mm)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80</text:p>
          </table:table-cell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Proiettore per diapositive ARENAX 1500 AFT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Proiettore per diapositive NOVAMAT 150 AF-M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Proiettore per diapositive P.MALINVERNO mod.TRISKOP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Salvinelli Rossi Luis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Proiettore per Super 8 SILMA ALFA 07 completo di ruota per pellicola (pizza)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10" office:value-type="string">
            <text:p>FO</text:p>
          </table:table-cell>
          <table:table-cell table:style-name="ce15" office:value-type="string">
            <text:p>Ruota riavvolgimento pellicole Super 8</text:p>
          </table:table-cell>
          <table:table-cell table:style-name="ce10"/>
          <table:table-cell table:style-name="ce24"/>
          <table:table-cell table:style-name="ce29" office:value-type="string">
            <text:p>Giovannoni A.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3">
            <text:p>553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Supporto per macchina fotografica SEAGULL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Telecamera PHILIPS SUPER VHS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Bernardini Daniel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48">
            <text:p>548</text:p>
          </table:table-cell>
          <table:table-cell table:style-name="ce10" office:value-type="string">
            <text:p>FO</text:p>
          </table:table-cell>
          <table:table-cell table:style-name="ce14" office:value-type="string">
            <text:p>Teleobiettivo SIGMA 135 mm per macchina PETRI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2">
            <text:p>552</text:p>
          </table:table-cell>
          <table:table-cell table:style-name="ce10" office:value-type="string">
            <text:p>FO </text:p>
          </table:table-cell>
          <table:table-cell table:style-name="ce14" office:value-type="string">
            <text:p>Macchina fotografica a soffietto SEAGUEL 203 </text:p>
          </table:table-cell>
          <table:table-cell table:style-name="ce10"/>
          <table:table-cell table:style-name="ce23" office:value-type="string">
            <text:p>1963/64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10" office:value-type="string">
            <text:p>FS</text:p>
          </table:table-cell>
          <table:table-cell table:style-name="ce14" office:value-type="string">
            <text:p>Bivalvia fossile Siena</text:p>
          </table:table-cell>
          <table:table-cell table:style-name="ce10"/>
          <table:table-cell table:style-name="ce23"/>
          <table:table-cell table:style-name="ce10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5">
            <text:p>525</text:p>
          </table:table-cell>
          <table:table-cell table:style-name="ce10" office:value-type="string">
            <text:p>FS</text:p>
          </table:table-cell>
          <table:table-cell table:style-name="ce14" office:value-type="string">
            <text:p>Calcite Monteriggioni</text:p>
          </table:table-cell>
          <table:table-cell table:style-name="ce10"/>
          <table:table-cell table:style-name="ce23"/>
          <table:table-cell table:style-name="ce10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1">
            <text:p>521</text:p>
          </table:table-cell>
          <table:table-cell table:style-name="ce10" office:value-type="string">
            <text:p>FS</text:p>
          </table:table-cell>
          <table:table-cell table:style-name="ce14" office:value-type="string">
            <text:p>Gesso Roccastrada</text:p>
          </table:table-cell>
          <table:table-cell table:style-name="ce10"/>
          <table:table-cell table:style-name="ce23"/>
          <table:table-cell table:style-name="ce10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6">
            <text:p>526</text:p>
          </table:table-cell>
          <table:table-cell table:style-name="ce10" office:value-type="string">
            <text:p>FS</text:p>
          </table:table-cell>
          <table:table-cell table:style-name="ce14" office:value-type="string">
            <text:p>Pezzi di bivalvi fossili</text:p>
          </table:table-cell>
          <table:table-cell table:style-name="ce10"/>
          <table:table-cell table:style-name="ce23"/>
          <table:table-cell table:style-name="ce12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10" office:value-type="string">
            <text:p>FS</text:p>
          </table:table-cell>
          <table:table-cell table:style-name="ce14" office:value-type="string">
            <text:p>Pirite Isola D'Elba</text:p>
          </table:table-cell>
          <table:table-cell table:style-name="ce10"/>
          <table:table-cell table:style-name="ce23"/>
          <table:table-cell table:style-name="ce10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4">
            <text:p>524</text:p>
          </table:table-cell>
          <table:table-cell table:style-name="ce10" office:value-type="string">
            <text:p>FS</text:p>
          </table:table-cell>
          <table:table-cell table:style-name="ce14" office:value-type="string">
            <text:p>Quarzo Morione Monteriggioni</text:p>
          </table:table-cell>
          <table:table-cell table:style-name="ce10"/>
          <table:table-cell table:style-name="ce23"/>
          <table:table-cell table:style-name="ce12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10" office:value-type="string">
            <text:p>FS</text:p>
          </table:table-cell>
          <table:table-cell table:style-name="ce14" office:value-type="string">
            <text:p>Strombus Coronatus Montalcin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Filoni Alessandr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93">
            <text:p>693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Bambola in resina con abito blu lungo e movimento degli occhi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Turchi Elis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6">
            <text:p>576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Carillon per culla CASINA DELLE API 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39">
            <text:p>639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Ciondolo per albero di Natale a forma di bambolina fatto con spille e perline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6">
            <text:p>516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Dama legno da viaggio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Divanetto e poltroncina giocattolo in compensato rifiniti con passamaneri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Fischietto BALDI mod. BALILLA </text:p>
          </table:table-cell>
          <table:table-cell table:style-name="ce10"/>
          <table:table-cell table:style-name="ce23" office:value-type="string">
            <text:p>Anni 50/6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75">
            <text:p>675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Fischietto in metallo a due canne di forma allungata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78">
            <text:p>678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Flipper giocattolo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Mandolino</text:p>
          </table:table-cell>
          <table:table-cell table:style-name="ce10"/>
          <table:table-cell table:style-name="ce23"/>
          <table:table-cell table:style-name="ce10" office:value-type="string">
            <text:p>Gatterell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70">
            <text:p>670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Pattini a rotelle applicabili a calzature (un paio)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10" office:value-type="string">
            <text:p>GI</text:p>
          </table:table-cell>
          <table:table-cell table:style-name="ce15" office:value-type="string">
            <text:p>Salottino giocattolo in legno (tavolinetto e 4 seggioline)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29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10" office:value-type="string">
            <text:p>GI</text:p>
          </table:table-cell>
          <table:table-cell table:style-name="ce14" office:value-type="string">
            <text:p>Scooby-doo </text:p>
          </table:table-cell>
          <table:table-cell table:style-name="ce10" office:value-type="float" office:value="4">
            <text:p>4</text:p>
          </table:table-cell>
          <table:table-cell table:style-name="ce23" office:value-type="string">
            <text:p>Anni 70</text:p>
          </table:table-cell>
          <table:table-cell table:style-name="ce10" office:value-type="string">
            <text:p>Mariottini Fab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5">
            <text:p>355</text:p>
          </table:table-cell>
          <table:table-cell table:style-name="ce10" office:value-type="string">
            <text:p>GI</text:p>
          </table:table-cell>
          <table:table-cell table:style-name="ce15" office:value-type="string">
            <text:p>Servito da thè giocattolo x bambole con centrino </text:p>
          </table:table-cell>
          <table:table-cell table:style-name="ce10"/>
          <table:table-cell table:style-name="ce23"/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10" office:value-type="string">
            <text:p>GI</text:p>
          </table:table-cell>
          <table:table-cell table:style-name="ce15" office:value-type="string">
            <text:p>Tombola cartelle plastica con segnapunti incorporati marca STELLA 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10" office:value-type="string">
            <text:p>GI</text:p>
          </table:table-cell>
          <table:table-cell table:style-name="ce15" office:value-type="string">
            <text:p>Tombola doppia SAMURAY <text:s/>con dam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Candela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6">
            <text:p>276</text:p>
          </table:table-cell>
          <table:table-cell table:style-name="ce10" office:value-type="string">
            <text:p>IL</text:p>
          </table:table-cell>
          <table:table-cell table:style-name="ce15" office:value-type="string">
            <text:p>Lampada a petrolio</text:p>
          </table:table-cell>
          <table:table-cell table:style-name="ce10"/>
          <table:table-cell table:style-name="ce23"/>
          <table:table-cell table:style-name="ce29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a piatto costituita da lampada a filamento di carbonio, portalampade <text:s/>ottone Edison <text:s/>con <text:s/>interruttore, <text:s/>piatto <text:s/>smaltato <text:s/>bicolor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a piatto di vetro con portalampade plastica e griffe di sostegno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9">
            <text:p>559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ad olio da calesse</text:p>
          </table:table-cell>
          <table:table-cell table:style-name="ce10"/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9">
            <text:p>539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ad olio in metallo a 4 vetri</text:p>
          </table:table-cell>
          <table:table-cell table:style-name="ce10"/>
          <table:table-cell table:style-name="ce23" office:value-type="string">
            <text:p>Anni 10</text:p>
          </table:table-cell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cilindrica da cappa cucina con interruttore a corda 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da muro in porcellana con braccio a collo d'oca e palla aperta (usata in bagno)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10" office:value-type="string">
            <text:p>IL</text:p>
          </table:table-cell>
          <table:table-cell table:style-name="ce15" office:value-type="string">
            <text:p>Lampada in ferro battuto</text:p>
          </table:table-cell>
          <table:table-cell table:style-name="ce10"/>
          <table:table-cell table:style-name="ce23"/>
          <table:table-cell table:style-name="ce29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10" office:value-type="string">
            <text:p>IL</text:p>
          </table:table-cell>
          <table:table-cell table:style-name="ce15" office:value-type="string">
            <text:p>Lampada risparmio energetico primo tipo 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rosa in plastica da lettur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spia al neon da lumino votiv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a votiva con trasformatore 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ampadine varie a filament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umino a petrolio (bugia) in ottone con manico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umino ad olio da appender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Lumino votivo in terracotta</text:p>
          </table:table-cell>
          <table:table-cell table:style-name="ce10"/>
          <table:table-cell table:style-name="ce23"/>
          <table:table-cell table:style-name="ce10" office:value-type="string">
            <text:p>Rogani AnnaMar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10" office:value-type="string">
            <text:p>IL</text:p>
          </table:table-cell>
          <table:table-cell table:style-name="ce15" office:value-type="string">
            <text:p>Piatto per lampada in vetro trasparente </text:p>
          </table:table-cell>
          <table:table-cell table:style-name="ce10"/>
          <table:table-cell table:style-name="ce23"/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5">
            <text:p>465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Portacandela bronzato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Portacandela da muro estensibil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Portacandela in bronz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Portacandela ottone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Portacandela ottone con manico</text:p>
          </table:table-cell>
          <table:table-cell table:style-name="ce10"/>
          <table:table-cell table:style-name="ce23"/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10" office:value-type="string">
            <text:p>IL</text:p>
          </table:table-cell>
          <table:table-cell table:style-name="ce15" office:value-type="string">
            <text:p>Portacandela piccolo ceramica con manico "Loreto"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10" office:value-type="string">
            <text:p>IL</text:p>
          </table:table-cell>
          <table:table-cell table:style-name="ce15" office:value-type="string">
            <text:p>Portacandela piccolo ceramica grigio con manico 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10" office:value-type="string">
            <text:p>IL</text:p>
          </table:table-cell>
          <table:table-cell table:style-name="ce15" office:value-type="string">
            <text:p>Portacandela piccolo con manico ceramica bianca con fiorellini in riliev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10" office:value-type="string">
            <text:p>IL</text:p>
          </table:table-cell>
          <table:table-cell table:style-name="ce14" office:value-type="string">
            <text:p>Portacandele ottone bronzato con lavorazione 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499">
            <text:p>49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Attrezzatura da barbiere composta da: 6 rasoi di cui 2 in custodia, 2 forbici,1 pettine,1 pietra per affilatura montata su legno,1 bacinella bianca smaltata,1 pennello da barba con vaschetta, 1 spazzola per pulire,1 pietra emostatica</text:p>
          </table:table-cell>
          <table:table-cell table:style-name="ce10"/>
          <table:table-cell table:style-name="ce23" office:value-type="string">
            <text:p>Anni 40/50</text:p>
          </table:table-cell>
          <table:table-cell table:style-name="ce10" office:value-type="string">
            <text:p>Pisani M.Assunta(Pisani Ugo)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Bagnarola in acciaio zingato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Barretta di stagno per saldatur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Bollitore antico per bucato fattura artigianale senza coperchio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17">
            <text:p>61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Bollitore per bucato in acciaio zingato ditta F.lli DAL MAGRO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Bombola da latt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3">
            <text:p>66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acciavite con manico in legno doppia lam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acciavite da verrina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8">
            <text:p>65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acciavite piano con manico in legno rotond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9">
            <text:p>65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acciavite piano manico in metall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artuccia verde per fucile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atena per legare buoi nella stalla</text:p>
          </table:table-cell>
          <table:table-cell table:style-name="ce10"/>
          <table:table-cell table:style-name="ce23"/>
          <table:table-cell table:style-name="ce10" office:value-type="string">
            <text:p>Nocini Rosan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esoie da lamiera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7">
            <text:p>65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hiave a rollino o inglese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7">
            <text:p>62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hiave a T da moto 3 misure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Materozzi Tommas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hiave inglese o a rollino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3">
            <text:p>65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hiavi a tubo (una diritta e una a squadra)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10" office:value-type="string">
            <text:p>LA</text:p>
          </table:table-cell>
          <table:table-cell table:style-name="ce15" office:value-type="string">
            <text:p>Chiavi in ferro </text:p>
          </table:table-cell>
          <table:table-cell table:style-name="ce19" office:value-type="string">
            <text:p>3+3</text:p>
          </table:table-cell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88">
            <text:p>68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hiodo di rifinitura per porte antiche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ltello a serramanico con estrattore di cartucce (per cacciatori)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9">
            <text:p>57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ltello da potatura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ltello multifunzion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mpasso in legno (sesta)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8">
            <text:p>62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mpasso in metallo (sesta)</text:p>
          </table:table-cell>
          <table:table-cell table:style-name="ce10"/>
          <table:table-cell table:style-name="ce23" office:value-type="string">
            <text:p>Inizi '900</text:p>
          </table:table-cell>
          <table:table-cell table:style-name="ce10" office:value-type="string">
            <text:p>Materozzi Tommasin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22">
            <text:p>72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perchio antico bollitore (rif. LA 721) utilizzato per protezione salumi da topi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rni di bue portaforbici e portapietra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Corno di bue portaforbici e portapietra</text:p>
          </table:table-cell>
          <table:table-cell table:style-name="ce10" office:value-type="float" office:value="1">
            <text:p>1</text:p>
          </table:table-cell>
          <table:table-cell table:style-name="ce23"/>
          <table:table-cell table:style-name="ce10" office:value-type="string">
            <text:p>Rossi Emil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Diamante per incidere il vetro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40">
            <text:p>540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Dispositivo mobile in ferro per ribattitura falci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alce</text:p>
          </table:table-cell>
          <table:table-cell table:style-name="ce10"/>
          <table:table-cell table:style-name="ce23"/>
          <table:table-cell table:style-name="ce10" office:value-type="string">
            <text:p>Fantozzi Antonella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alce da pagliaio</text:p>
          </table:table-cell>
          <table:table-cell table:style-name="ce10"/>
          <table:table-cell table:style-name="ce23"/>
          <table:table-cell table:style-name="ce10" office:value-type="string">
            <text:p>Bracciali Fernand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1">
            <text:p>56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alce fienaia senza manico</text:p>
          </table:table-cell>
          <table:table-cell table:style-name="ce10"/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4">
            <text:p>65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alcetto da trebbiatur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1">
            <text:p>50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erri per zoccoli da buoi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Nocini Rosan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erri per zoccolo da buoi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92">
            <text:p>59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erro da mulo adulto usato per trasporto legna dal luogo di taglio all' "imposto" luogo di raccolta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41">
            <text:p>54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erro per zoccolo da asin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42">
            <text:p>54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erro per zoccolo da mul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ilo a piombo da murator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orbice da sarta uso famiglia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orbici da pota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28">
            <text:p>72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orbici per tosatura pecore provenienza Colline Metallifere Roccastrada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Nerozzi E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orma da calzolaio</text:p>
          </table:table-cell>
          <table:table-cell table:style-name="ce10"/>
          <table:table-cell table:style-name="ce23"/>
          <table:table-cell table:style-name="ce10" office:value-type="string">
            <text:p>Fantozzi Antonella 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3">
            <text:p>50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orma da sarta in legno per petto giacche uomo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orme per calzature in legno pai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uso in legn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uso in legno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4">
            <text:p>51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Fuso in legno</text:p>
          </table:table-cell>
          <table:table-cell table:style-name="ce10"/>
          <table:table-cell table:style-name="ce23"/>
          <table:table-cell table:style-name="ce10" office:value-type="string">
            <text:p>Pedan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8">
            <text:p>50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Gambali per uso agricolo/boschivo senza piede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Graffietto per tracciare il legn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1">
            <text:p>63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Lesina da calzolaio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2">
            <text:p>63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Livella da falegname in legn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3">
            <text:p>60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Mannaia per usi domestici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Martelletto saldatore a stagno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Menarola (trapano manuale)</text:p>
          </table:table-cell>
          <table:table-cell table:style-name="ce10"/>
          <table:table-cell table:style-name="ce23"/>
          <table:table-cell table:style-name="ce10" office:value-type="string">
            <text:p>Bari Bru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88">
            <text:p>58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Metro a rondella 10m DECAMETR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86">
            <text:p>586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Metro in legno pieghevol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28">
            <text:p>52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Microscopio FRATELLI KORISTKA Milano matr. n. 36139</text:p>
          </table:table-cell>
          <table:table-cell table:style-name="ce10"/>
          <table:table-cell table:style-name="ce23"/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0">
            <text:p>500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Nasiere per buoi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Nocini Rosan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6">
            <text:p>656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Oliatore in lamiera zincata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77">
            <text:p>67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ennata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ennato con lama posteriore (penna)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ettine da lana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9">
            <text:p>45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ialla per cornici</text:p>
          </table:table-cell>
          <table:table-cell table:style-name="ce10"/>
          <table:table-cell table:style-name="ce23"/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iallino per legno</text:p>
          </table:table-cell>
          <table:table-cell table:style-name="ce10"/>
          <table:table-cell table:style-name="ce23"/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4">
            <text:p>60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iccozza pompieri comunali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ietra per affilar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1">
            <text:p>66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inza piana a becchi curvi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2">
            <text:p>66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inza piana a becchi curvi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0">
            <text:p>660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inza piccola a becchi tondi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Punta da legno per menarola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Raspa senza manico</text:p>
          </table:table-cell>
          <table:table-cell table:style-name="ce10"/>
          <table:table-cell table:style-name="ce23"/>
          <table:table-cell table:style-name="ce10" office:value-type="string">
            <text:p>Nocini Rosan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Rocche 2 e 1 fuso</text:p>
          </table:table-cell>
          <table:table-cell table:style-name="ce10"/>
          <table:table-cell table:style-name="ce23"/>
          <table:table-cell table:style-name="ce10" office:value-type="string">
            <text:p>Bracciali Fernand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07">
            <text:p>40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catola legno lavorato contenente completo per barbiere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8">
            <text:p>66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ecchio da cavallo in lamiera zingat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50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10" office:value-type="string">
            <text:p>LA</text:p>
          </table:table-cell>
          <table:table-cell table:style-name="ce15" office:value-type="string">
            <text:p>Sega a telaio</text:p>
          </table:table-cell>
          <table:table-cell table:style-name="ce10"/>
          <table:table-cell table:style-name="ce23"/>
          <table:table-cell table:style-name="ce29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93">
            <text:p>59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egaccio per potatura piante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3">
            <text:p>56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egone da tronchi lunghezza metri 1,50</text:p>
          </table:table-cell>
          <table:table-cell table:style-name="ce10"/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tadera con piatt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3">
            <text:p>63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ucchiello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ucchiello da legno con manico in legno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Succhiello da legno con manico in metall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6">
            <text:p>666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avola in legno per conca da bucato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9">
            <text:p>629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enaglie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Materozzi Tommas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5">
            <text:p>625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apano a mano corpo metallo blu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Materozzi Tommas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apano a mano corpo metallo rosso</text:p>
          </table:table-cell>
          <table:table-cell table:style-name="ce10"/>
          <table:table-cell table:style-name="ce23"/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71">
            <text:p>671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apano a manovella da falegnami corpo metallo rosso</text:p>
          </table:table-cell>
          <table:table-cell table:style-name="ce10"/>
          <table:table-cell table:style-name="ce23" office:value-type="string">
            <text:p>Anni 40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6">
            <text:p>626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apano da trafor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Materozzi Tommas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incetto a petto corto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incetto a petto lungo</text:p>
          </table:table-cell>
          <table:table-cell table:style-name="ce10"/>
          <table:table-cell table:style-name="ce23"/>
          <table:table-cell table:style-name="ce10" office:value-type="string">
            <text:p>Nocini Rosan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23">
            <text:p>723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incetto da calzolaio in ferro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Tronchesi e fustellatric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Utensile per fare gli zoccoli</text:p>
          </table:table-cell>
          <table:table-cell table:style-name="ce10"/>
          <table:table-cell table:style-name="ce23"/>
          <table:table-cell table:style-name="ce10" office:value-type="string">
            <text:p>Lorenzetti Ri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Vanga senza manico</text:p>
          </table:table-cell>
          <table:table-cell table:style-name="ce10"/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2">
            <text:p>562</text:p>
          </table:table-cell>
          <table:table-cell table:style-name="ce10" office:value-type="string">
            <text:p>LA</text:p>
          </table:table-cell>
          <table:table-cell table:style-name="ce14" office:value-type="string">
            <text:p>Verrina per fori di 20 mm</text:p>
          </table:table-cell>
          <table:table-cell table:style-name="ce10"/>
          <table:table-cell table:style-name="ce23"/>
          <table:table-cell table:style-name="ce10" office:value-type="string">
            <text:p>Nocini Malv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5">
            <text:p>345</text:p>
          </table:table-cell>
          <table:table-cell table:style-name="ce10" office:value-type="string">
            <text:p>LA</text:p>
          </table:table-cell>
          <table:table-cell table:style-name="ce15" office:value-type="string">
            <text:p>Zeppa per spaccare la legn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24">
            <text:p>724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Album figurine calciatori campionato italiano 1987/88</text:p>
          </table:table-cell>
          <table:table-cell table:style-name="ce10"/>
          <table:table-cell table:style-name="ce23" office:value-type="string">
            <text:p>1987/88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Album figurine calciatori PANINI campionati 1982/83</text:p>
          </table:table-cell>
          <table:table-cell table:style-name="ce10"/>
          <table:table-cell table:style-name="ce23" office:value-type="string">
            <text:p>1982/83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Album pieghevole cartoline di Bari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Album pieghevole piccolo vedute di Siena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Album vedute d'Italia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Azioni della Cooperativa Edile Senese da Lire 100 ciascuna intestate a Cresti Olinto</text:p>
          </table:table-cell>
          <table:table-cell table:style-name="ce10" office:value-type="float" office:value="26">
            <text:p>26</text:p>
          </table:table-cell>
          <table:table-cell table:style-name="ce23" office:value-type="float" office:value="1946">
            <text:p>1946</text:p>
          </table:table-cell>
          <table:table-cell table:style-name="ce10" office:value-type="string">
            <text:p>Barbi Iv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10" office:value-type="string">
            <text:p>LI</text:p>
          </table:table-cell>
          <table:table-cell table:style-name="ce15" office:value-type="string">
            <text:p>Cartellina con stampe auto Alfa Rome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9">
            <text:p>70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Cartolina Viareggio "Viale dei tigli"</text:p>
          </table:table-cell>
          <table:table-cell table:style-name="ce10"/>
          <table:table-cell table:style-name="ce23" office:value-type="float" office:value="1935">
            <text:p>1935</text:p>
          </table:table-cell>
          <table:table-cell table:style-name="ce10" office:value-type="string">
            <text:p>Ruffoli Adria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10">
            <text:p>710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Cartolina Volvera</text:p>
          </table:table-cell>
          <table:table-cell table:style-name="ce10"/>
          <table:table-cell table:style-name="ce23" office:value-type="float" office:value="1966">
            <text:p>1966</text:p>
          </table:table-cell>
          <table:table-cell table:style-name="ce10" office:value-type="string">
            <text:p>Ruffoli Adria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Cartoline di Siena</text:p>
          </table:table-cell>
          <table:table-cell table:style-name="ce10" office:value-type="float" office:value="27">
            <text:p>27</text:p>
          </table:table-cell>
          <table:table-cell table:style-name="ce23" office:value-type="string">
            <text:p>Inizi 900</text:p>
          </table:table-cell>
          <table:table-cell table:style-name="ce10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9">
            <text:p>379</text:p>
          </table:table-cell>
          <table:table-cell table:style-name="ce10" office:value-type="string">
            <text:p>LI</text:p>
          </table:table-cell>
          <table:table-cell table:style-name="ce15" office:value-type="string">
            <text:p>Cartoline omaggio Banco di Roma</text:p>
          </table:table-cell>
          <table:table-cell table:style-name="ce10"/>
          <table:table-cell table:style-name="ce23" office:value-type="float" office:value="1918">
            <text:p>1918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536">
            <text:p>536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Certificato Azionario della Cooperativa Edile di Siena per n.50 azioni da Lire 100 ciascuna rilasciato a Cresti Olinto</text:p>
          </table:table-cell>
          <table:table-cell table:style-name="ce10"/>
          <table:table-cell table:style-name="ce23" office:value-type="float" office:value="1947">
            <text:p>1947</text:p>
          </table:table-cell>
          <table:table-cell table:style-name="ce10" office:value-type="string">
            <text:p>Barbi Iv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Decreto di rifiuto liquidazione pensione di guerra a Milanesi Luigi</text:p>
          </table:table-cell>
          <table:table-cell table:style-name="ce10"/>
          <table:table-cell table:style-name="ce23" office:value-type="float" office:value="1926">
            <text:p>1926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8">
          <table:table-cell table:style-name="ce4" office:value-type="float" office:value="436">
            <text:p>436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Documenti vari (Foglietto illustrativo farmaco ANTICALCOLUM, iscrizione Unione Missionaria 1949, avviso postale 1950, 3 ricette anni 50, abbonamento radio 1965)</text:p>
          </table:table-cell>
          <table:table-cell table:style-name="ce10"/>
          <table:table-cell table:style-name="ce23"/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1">
            <text:p>691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Elementi di Elettrotecnica volumi 1,2,3 e 4</text:p>
          </table:table-cell>
          <table:table-cell table:style-name="ce10" office:value-type="float" office:value="4">
            <text:p>4</text:p>
          </table:table-cell>
          <table:table-cell table:style-name="ce23" office:value-type="float" office:value="1930">
            <text:p>1930</text:p>
          </table:table-cell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90">
            <text:p>690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Enciclopedia della donna (Volume X) Fratelli Fabbri Editori</text:p>
          </table:table-cell>
          <table:table-cell table:style-name="ce10"/>
          <table:table-cell table:style-name="ce23" office:value-type="float" office:value="1970">
            <text:p>1970</text:p>
          </table:table-cell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Fogli congedo militare Barbi Aladino</text:p>
          </table:table-cell>
          <table:table-cell table:style-name="ce10"/>
          <table:table-cell table:style-name="ce23" office:value-type="float" office:value="1951">
            <text:p>1951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Foglio congedo Mai Settimio</text:p>
          </table:table-cell>
          <table:table-cell table:style-name="ce10"/>
          <table:table-cell table:style-name="ce23" office:value-type="float" office:value="1958">
            <text:p>1958</text:p>
          </table:table-cell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Foglio congedo militare Barbi Quirino</text:p>
          </table:table-cell>
          <table:table-cell table:style-name="ce10"/>
          <table:table-cell table:style-name="ce23" office:value-type="float" office:value="1921">
            <text:p>1921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Foglio congedo militare Milanesi Luigi</text:p>
          </table:table-cell>
          <table:table-cell table:style-name="ce10"/>
          <table:table-cell table:style-name="ce23" office:value-type="float" office:value="1919">
            <text:p>1919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1">
            <text:p>381</text:p>
          </table:table-cell>
          <table:table-cell table:style-name="ce10" office:value-type="string">
            <text:p>LI</text:p>
          </table:table-cell>
          <table:table-cell table:style-name="ce15" office:value-type="string">
            <text:p>Francobolli usati varie epoch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Giornale "Il corriere del sabato" pubblicato a Londra</text:p>
          </table:table-cell>
          <table:table-cell table:style-name="ce10"/>
          <table:table-cell table:style-name="ce23" office:value-type="float" office:value="1945">
            <text:p>1945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Giornale del P.C.I. "Siena Democratica"</text:p>
          </table:table-cell>
          <table:table-cell table:style-name="ce10"/>
          <table:table-cell table:style-name="ce23" office:value-type="float" office:value="1960">
            <text:p>1960</text:p>
          </table:table-cell>
          <table:table-cell table:style-name="ce10" office:value-type="string">
            <text:p>Barbi Iv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ettera contabile Tenuta di Montecchio (AR)</text:p>
          </table:table-cell>
          <table:table-cell table:style-name="ce10"/>
          <table:table-cell table:style-name="ce23" office:value-type="float" office:value="1954">
            <text:p>1954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89">
            <text:p>58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etto "Circolare con sicurezza" del Touring Club Italiano</text:p>
          </table:table-cell>
          <table:table-cell table:style-name="ce10"/>
          <table:table-cell table:style-name="ce23" office:value-type="float" office:value="1955">
            <text:p>1955</text:p>
          </table:table-cell>
          <table:table-cell table:style-name="ce29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etto "Compiti per le vacanze"</text:p>
          </table:table-cell>
          <table:table-cell table:style-name="ce10"/>
          <table:table-cell table:style-name="ce23" office:value-type="float" office:value="1938">
            <text:p>1938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etto di calligrafia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etto di colonìa podere del Ponte</text:p>
          </table:table-cell>
          <table:table-cell table:style-name="ce10"/>
          <table:table-cell table:style-name="ce23" office:value-type="string">
            <text:p>1909/1911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etto di idoneità sanitaria </text:p>
          </table:table-cell>
          <table:table-cell table:style-name="ce10"/>
          <table:table-cell table:style-name="ce23" office:value-type="float" office:value="1982">
            <text:p>1982</text:p>
          </table:table-cell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etto di lavoro</text:p>
          </table:table-cell>
          <table:table-cell table:style-name="ce10"/>
          <table:table-cell table:style-name="ce23" office:value-type="float" office:value="1942">
            <text:p>1942</text:p>
          </table:table-cell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14">
            <text:p>714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i "I quattro cavalieri dell'Apocalisse" volumi 1 e 2</text:p>
          </table:table-cell>
          <table:table-cell table:style-name="ce10" office:value-type="float" office:value="2">
            <text:p>2</text:p>
          </table:table-cell>
          <table:table-cell table:style-name="ce23" office:value-type="float" office:value="1928">
            <text:p>1928</text:p>
          </table:table-cell>
          <table:table-cell table:style-name="ce10" office:value-type="string">
            <text:p>Ruffoli Adria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i per bambini</text:p>
          </table:table-cell>
          <table:table-cell table:style-name="ce10" office:value-type="float" office:value="7">
            <text:p>7</text:p>
          </table:table-cell>
          <table:table-cell table:style-name="ce23" office:value-type="string">
            <text:p>Anni 60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13">
            <text:p>413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Che cosa è la carta del lavoro" della collana IL PRIMATO FASCISTA</text:p>
          </table:table-cell>
          <table:table-cell table:style-name="ce10"/>
          <table:table-cell table:style-name="ce23" office:value-type="string">
            <text:p>1937/1938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86">
            <text:p>686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Delitto e castigo" di Feodor Dostojevskij Edizioni A.Barion</text:p>
          </table:table-cell>
          <table:table-cell table:style-name="ce10"/>
          <table:table-cell table:style-name="ce23" office:value-type="float" office:value="1933">
            <text:p>1933</text:p>
          </table:table-cell>
          <table:table-cell table:style-name="ce29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11">
            <text:p>711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Di tutto un po’" di Alberto Colantuoni ediz. Corbaccio</text:p>
          </table:table-cell>
          <table:table-cell table:style-name="ce10"/>
          <table:table-cell table:style-name="ce23" office:value-type="float" office:value="1930">
            <text:p>1930</text:p>
          </table:table-cell>
          <table:table-cell table:style-name="ce10" office:value-type="string">
            <text:p>Ruffoli Adrian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85">
            <text:p>685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Diario e lettere di Assunta Meini" Edizioni Scuola Tipografica Missionaria Roma</text:p>
          </table:table-cell>
          <table:table-cell table:style-name="ce10"/>
          <table:table-cell table:style-name="ce23" office:value-type="float" office:value="1931">
            <text:p>1931</text:p>
          </table:table-cell>
          <table:table-cell table:style-name="ce29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Difendi te stesso" di Ernesto Bertarelli ediz. Treves</text:p>
          </table:table-cell>
          <table:table-cell table:style-name="ce10"/>
          <table:table-cell table:style-name="ce23" office:value-type="float" office:value="1936">
            <text:p>1936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33">
            <text:p>433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I promessi sposi"</text:p>
          </table:table-cell>
          <table:table-cell table:style-name="ce10"/>
          <table:table-cell table:style-name="ce23" office:value-type="float" office:value="1929">
            <text:p>1929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13">
            <text:p>713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Il nuovo saper vivere" di Paolo Reboux ediz. Rizzoli</text:p>
          </table:table-cell>
          <table:table-cell table:style-name="ce10"/>
          <table:table-cell table:style-name="ce23" office:value-type="float" office:value="1931">
            <text:p>1931</text:p>
          </table:table-cell>
          <table:table-cell table:style-name="ce10" office:value-type="string">
            <text:p>Ruffoli Adria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7">
            <text:p>737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Il piccolo lord"</text:p>
          </table:table-cell>
          <table:table-cell table:style-name="ce10"/>
          <table:table-cell table:style-name="ce23" office:value-type="float" office:value="1954">
            <text:p>1954</text:p>
          </table:table-cell>
          <table:table-cell table:style-name="ce10" office:value-type="string">
            <text:p>Magi Graziel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17">
            <text:p>717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La meccanica e le macchine" di Pasquale Contaldi ediz. Hoepli</text:p>
          </table:table-cell>
          <table:table-cell table:style-name="ce10"/>
          <table:table-cell table:style-name="ce23" office:value-type="float" office:value="1927">
            <text:p>1927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87">
            <text:p>687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Le meraviglie della confessione" del Prof.Can. Paolo Pucci Tipogafia Edit. S.Bernardino</text:p>
          </table:table-cell>
          <table:table-cell table:style-name="ce10"/>
          <table:table-cell table:style-name="ce23" office:value-type="float" office:value="1897">
            <text:p>1897</text:p>
          </table:table-cell>
          <table:table-cell table:style-name="ce29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01">
            <text:p>601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Lirici più insigni d'Italia dei secoli XVII e XVIII" Poligrafia Italiana </text:p>
          </table:table-cell>
          <table:table-cell table:style-name="ce10"/>
          <table:table-cell table:style-name="ce23" office:value-type="float" office:value="1852">
            <text:p>1852</text:p>
          </table:table-cell>
          <table:table-cell table:style-name="ce29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15">
            <text:p>715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Regina" di Matilde Aigueperse ediz. Salani</text:p>
          </table:table-cell>
          <table:table-cell table:style-name="ce10"/>
          <table:table-cell table:style-name="ce23" office:value-type="float" office:value="1927">
            <text:p>1927</text:p>
          </table:table-cell>
          <table:table-cell table:style-name="ce10" office:value-type="string">
            <text:p>Ruffoli Adrian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16">
            <text:p>716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"Trattato elementare di fisica" di Oreste Murani ediz. Hoepli</text:p>
          </table:table-cell>
          <table:table-cell table:style-name="ce10"/>
          <table:table-cell table:style-name="ce23" office:value-type="float" office:value="1925">
            <text:p>1925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di GIUSEPPE GIUSTI</text:p>
          </table:table-cell>
          <table:table-cell table:style-name="ce10"/>
          <table:table-cell table:style-name="ce27" office:value-type="float" office:value="1852">
            <text:p>1852</text:p>
          </table:table-cell>
          <table:table-cell table:style-name="ce10" office:value-type="string">
            <text:p>Rossi Emil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di preghiere</text:p>
          </table:table-cell>
          <table:table-cell table:style-name="ce10"/>
          <table:table-cell table:style-name="ce23" office:value-type="float" office:value="1898">
            <text:p>1898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Educazione Civica " L'ABC DEL CITTADINO"</text:p>
          </table:table-cell>
          <table:table-cell table:style-name="ce10"/>
          <table:table-cell table:style-name="ce23" office:value-type="float" office:value="1971">
            <text:p>1971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Libro preghiere</text:p>
          </table:table-cell>
          <table:table-cell table:style-name="ce10"/>
          <table:table-cell table:style-name="ce23" office:value-type="float" office:value="1858">
            <text:p>1858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10" office:value-type="string">
            <text:p>LI</text:p>
          </table:table-cell>
          <table:table-cell table:style-name="ce15" office:value-type="string">
            <text:p>Libro raccolta francobolli da collezion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Pagelle scolastiche Cresti Giorgio dal 1935 al 1943</text:p>
          </table:table-cell>
          <table:table-cell table:style-name="ce10" office:value-type="float" office:value="8">
            <text:p>8</text:p>
          </table:table-cell>
          <table:table-cell table:style-name="ce23" office:value-type="string">
            <text:p>1935/1943</text:p>
          </table:table-cell>
          <table:table-cell table:style-name="ce10" office:value-type="string">
            <text:p>Barbi Iv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Patentino per guida motocicli in servizio militare di Simoncini Cesare</text:p>
          </table:table-cell>
          <table:table-cell table:style-name="ce10"/>
          <table:table-cell table:style-name="ce23" office:value-type="float" office:value="1942">
            <text:p>1942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Prescrizione medica Terme di Montecatini a Simoncini Cesare</text:p>
          </table:table-cell>
          <table:table-cell table:style-name="ce10"/>
          <table:table-cell table:style-name="ce23" office:value-type="float" office:value="1957">
            <text:p>1957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Pubblicità dell'Ente Nazionale Risi per le bambine</text:p>
          </table:table-cell>
          <table:table-cell table:style-name="ce10"/>
          <table:table-cell table:style-name="ce23" office:value-type="float" office:value="1952">
            <text:p>1952</text:p>
          </table:table-cell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10" office:value-type="string">
            <text:p>LI</text:p>
          </table:table-cell>
          <table:table-cell table:style-name="ce15" office:value-type="string">
            <text:p>Quaderno dei temi di italian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9">
            <text:p>469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Quadro <text:s/>madonna con bambino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Raccolta di "La Domenica del Corriere"</text:p>
          </table:table-cell>
          <table:table-cell table:style-name="ce10"/>
          <table:table-cell table:style-name="ce23" office:value-type="float" office:value="1957">
            <text:p>1957</text:p>
          </table:table-cell>
          <table:table-cell table:style-name="ce10" office:value-type="string">
            <text:p>Rossi Cater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6">
            <text:p>696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Ricetta dei pasticcini di Narciso Rosi</text:p>
          </table:table-cell>
          <table:table-cell table:style-name="ce10"/>
          <table:table-cell table:style-name="ce23" office:value-type="float" office:value="1997">
            <text:p>1997</text:p>
          </table:table-cell>
          <table:table-cell table:style-name="ce10" office:value-type="string">
            <text:p>Balbucci Mar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12">
            <text:p>712</text:p>
          </table:table-cell>
          <table:table-cell table:style-name="ce10" office:value-type="string">
            <text:p>LI</text:p>
          </table:table-cell>
          <table:table-cell table:style-name="ce14" office:value-type="string">
            <text:p>Vocabolario Italiano - Tigray - Amarico</text:p>
          </table:table-cell>
          <table:table-cell table:style-name="ce10"/>
          <table:table-cell table:style-name="ce23" office:value-type="float" office:value="1935">
            <text:p>1935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7">
            <text:p>457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Bacchetto in legno per ferri da calza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Turchi Elis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5">
            <text:p>395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Cacciavite piccolo per macchina da cucire</text:p>
          </table:table-cell>
          <table:table-cell table:style-name="ce10"/>
          <table:table-cell table:style-name="ce23"/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Cassettino per mobiletto macchina da cucir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Coperchio a valigetta in legno per macchina da cucire Necchi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Disegni per ricamo</text:p>
          </table:table-cell>
          <table:table-cell table:style-name="ce10"/>
          <table:table-cell table:style-name="ce23" office:value-type="string">
            <text:p>Inizi 900</text:p>
          </table:table-cell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61">
            <text:p>461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Ditale</text:p>
          </table:table-cell>
          <table:table-cell table:style-name="ce10"/>
          <table:table-cell table:style-name="ce23"/>
          <table:table-cell table:style-name="ce10" office:value-type="string">
            <text:p>Brogi Gui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Ferri da calza acciaio con calzino in lavorazione</text:p>
          </table:table-cell>
          <table:table-cell table:style-name="ce10"/>
          <table:table-cell table:style-name="ce23"/>
          <table:table-cell table:style-name="ce10" office:value-type="string">
            <text:p>Puliti Els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Forbicine in ferro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10" office:value-type="string">
            <text:p>MC</text:p>
          </table:table-cell>
          <table:table-cell table:style-name="ce15" office:value-type="string">
            <text:p>Fuselli per tombol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Macchina da cucire a pedale SINGER con mobile </text:p>
          </table:table-cell>
          <table:table-cell table:style-name="ce10"/>
          <table:table-cell table:style-name="ce23" office:value-type="string">
            <text:p>Anni 30</text:p>
          </table:table-cell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Macchina da cucire manuale VESTA</text:p>
          </table:table-cell>
          <table:table-cell table:style-name="ce10"/>
          <table:table-cell table:style-name="ce26" office:value-type="float" office:value="1925">
            <text:p>1925</text:p>
          </table:table-cell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90">
            <text:p>590</text:p>
          </table:table-cell>
          <table:table-cell table:style-name="ce10" office:value-type="string">
            <text:p>MC</text:p>
          </table:table-cell>
          <table:table-cell table:style-name="ce14" office:value-type="string">
            <text:p>Porta aghetti con aghetti varie misure</text:p>
          </table:table-cell>
          <table:table-cell table:style-name="ce10"/>
          <table:table-cell table:style-name="ce23"/>
          <table:table-cell table:style-name="ce10" office:value-type="string">
            <text:p>Bru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10" office:value-type="string">
            <text:p>MC</text:p>
          </table:table-cell>
          <table:table-cell table:style-name="ce15" office:value-type="string">
            <text:p>Rocchetto di filo in legno per macchina cucire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7">
            <text:p>637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Angioletto ceramica con ali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Attaccapanni da muro in legno a 3 bracci</text:p>
          </table:table-cell>
          <table:table-cell table:style-name="ce10"/>
          <table:table-cell table:style-name="ce23"/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Bricco piccolo ceramina celeste con fiori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8">
            <text:p>638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Bricco piccolo in peltr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ampanella ottone a forma di damigella</text:p>
          </table:table-cell>
          <table:table-cell table:style-name="ce10"/>
          <table:table-cell table:style-name="ce23"/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ampanello da tavolo a pressione</text:p>
          </table:table-cell>
          <table:table-cell table:style-name="ce10"/>
          <table:table-cell table:style-name="ce23"/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1">
            <text:p>361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Canterano con specchiera</text:p>
          </table:table-cell>
          <table:table-cell table:style-name="ce10"/>
          <table:table-cell table:style-name="ce23" office:value-type="string">
            <text:p>Inizi 900</text:p>
          </table:table-cell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arillon con ballerina</text:p>
          </table:table-cell>
          <table:table-cell table:style-name="ce10"/>
          <table:table-cell table:style-name="ce23"/>
          <table:table-cell table:style-name="ce10" office:value-type="string">
            <text:p>Monachini Settim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assina in legno</text:p>
          </table:table-cell>
          <table:table-cell table:style-name="ce10"/>
          <table:table-cell table:style-name="ce23"/>
          <table:table-cell table:style-name="ce31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lessidra in argent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2">
            <text:p>622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lessidra in otton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Comodino</text:p>
          </table:table-cell>
          <table:table-cell table:style-name="ce10"/>
          <table:table-cell table:style-name="ce23" office:value-type="string">
            <text:p>Inizi 900</text:p>
          </table:table-cell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ontenitore rotondo bordo ottone e fondo rame con 2 manici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Culla in bambù completa di rivestimento bianco</text:p>
          </table:table-cell>
          <table:table-cell table:style-name="ce10"/>
          <table:table-cell table:style-name="ce23"/>
          <table:table-cell table:style-name="ce10" office:value-type="string">
            <text:p>Franci Andre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Drappo ricamato con idrie</text:p>
          </table:table-cell>
          <table:table-cell table:style-name="ce10"/>
          <table:table-cell table:style-name="ce23"/>
          <table:table-cell table:style-name="ce10" office:value-type="string">
            <text:p>Martini D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8">
            <text:p>698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Foto famiglia Martini Dina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1927/1942</text:p>
          </table:table-cell>
          <table:table-cell table:style-name="ce10" office:value-type="string">
            <text:p>Martini Din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Lavamano in ferro con catinella e bricco per l'acqua in ceramica bianca</text:p>
          </table:table-cell>
          <table:table-cell table:style-name="ce10"/>
          <table:table-cell table:style-name="ce23"/>
          <table:table-cell table:style-name="ce29" office:value-type="string">
            <text:p>Bacconi Paol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Madonnina in ceramica e legno per testata letto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29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Mappamondo soprammobile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Mensola portalumino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3">
            <text:p>363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Mensole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29" office:value-type="string">
            <text:p>Bacconi Paol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Mollettina legno con testa di civetta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5">
            <text:p>365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Piatto in rame da muro con cervo in rilievo</text:p>
          </table:table-cell>
          <table:table-cell table:style-name="ce10"/>
          <table:table-cell table:style-name="ce23"/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Piatto terracotta VETUS</text:p>
          </table:table-cell>
          <table:table-cell table:style-name="ce10"/>
          <table:table-cell table:style-name="ce23"/>
          <table:table-cell table:style-name="ce10" office:value-type="string">
            <text:p>La Manna Enz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Piccola sveglia incastonata nel cristallo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8">
            <text:p>608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Portacaramelle in argent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Portasapone da lavaman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Posacenere ceramica decoro fiori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Posacenere ottone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71">
            <text:p>471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Quadro con ritratto di famiglia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Quadro foto coppia di coniugi</text:p>
          </table:table-cell>
          <table:table-cell table:style-name="ce10"/>
          <table:table-cell table:style-name="ce23" office:value-type="string">
            <text:p>Anni 20</text:p>
          </table:table-cell>
          <table:table-cell table:style-name="ce10" office:value-type="string">
            <text:p>AUSER Roncucci Van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0">
            <text:p>640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Ricordo Parigi in ottone (torre Eiffel e Notre Dame)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caffale libreria 3 ripiani in legno</text:p>
          </table:table-cell>
          <table:table-cell table:style-name="ce10"/>
          <table:table-cell table:style-name="ce23"/>
          <table:table-cell table:style-name="ce31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bomboniera ceramica bianca intarsiata con rosellina sopra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bomboniera ceramica invecchiata con 3 roselline sopra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bomboniera ovale ceramica decoro blu con iniziali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bomboniera rotonda ceramica decoro rose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catolina cioccolatini Drost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ovale metallo</text:p>
          </table:table-cell>
          <table:table-cell table:style-name="ce10"/>
          <table:table-cell table:style-name="ce23"/>
          <table:table-cell table:style-name="ce29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catolina quadrata portaspilli da cucito in metallo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antozzi Antonel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rotonda ceramica bianca decoro fiori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rotonda cristallo lavorat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catolina rotonda vetr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edia legno scuro incisa a pressione</text:p>
          </table:table-cell>
          <table:table-cell table:style-name="ce10"/>
          <table:table-cell table:style-name="ce23" office:value-type="string">
            <text:p>Inizi 900</text:p>
          </table:table-cell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edie 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10" office:value-type="string">
            <text:p>Martini Di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oprammobile ceramica 2 manici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35">
            <text:p>635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oprammobili piccoli in argento (telefono, grammofono, fungo, scoiattolo, delfino, gatto)</text:p>
          </table:table-cell>
          <table:table-cell table:style-name="ce10" office:value-type="float" office:value="6">
            <text:p>6</text:p>
          </table:table-cell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pecchietto rettangolare da casa</text:p>
          </table:table-cell>
          <table:table-cell table:style-name="ce10"/>
          <table:table-cell table:style-name="ce23"/>
          <table:table-cell table:style-name="ce29" office:value-type="string">
            <text:p>Butini Bourke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Statuetta bambino paffuto in gesso colorat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4" office:value-type="float" office:value="505">
            <text:p>505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tendardo Madonna con bambino dormiente (riproduzione stampata su tela sorretta da supporto in metallo)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Stendardo Madonna del Rosario (riproduzione stampata su tela sorretta da supporto in metallo)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8">
            <text:p>708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Tavoletta con gancio attaccapanni</text:p>
          </table:table-cell>
          <table:table-cell table:style-name="ce10"/>
          <table:table-cell table:style-name="ce23"/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Tavolinetto da thè con intarsi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0" office:value-type="string">
            <text:p>MO</text:p>
          </table:table-cell>
          <table:table-cell table:style-name="ce17" office:value-type="string">
            <text:p>Tavolinetto rettangolare da muro</text:p>
          </table:table-cell>
          <table:table-cell table:style-name="ce2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Vasetto ceramica bianco con piedistallo e coperchi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9">
            <text:p>349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Vasetto ceramica blu con manic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Vasetto cilindrico ceramica bianca decoro fiori rosa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Vasetto fiori smaltati e bordo or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Vasetto giallo con decori or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9">
            <text:p>609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Vasetto in argent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Vasetto metallo brunito con manico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47">
            <text:p>347</text:p>
          </table:table-cell>
          <table:table-cell table:style-name="ce10" office:value-type="string">
            <text:p>MO</text:p>
          </table:table-cell>
          <table:table-cell table:style-name="ce15" office:value-type="string">
            <text:p>Vasetto terracotta decoro "Pompei"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9">
            <text:p>389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Vasi terracotta VETUS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10" office:value-type="string">
            <text:p>La Manna Enz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0" office:value-type="string">
            <text:p>MO</text:p>
          </table:table-cell>
          <table:table-cell table:style-name="ce14" office:value-type="string">
            <text:p>Vaso in ceramica</text:p>
          </table:table-cell>
          <table:table-cell table:style-name="ce10"/>
          <table:table-cell table:style-name="ce23"/>
          <table:table-cell table:style-name="ce10" office:value-type="string">
            <text:p>Monachini Settimia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0" office:value-type="string">
            <text:p>PC</text:p>
          </table:table-cell>
          <table:table-cell table:style-name="ce14" office:value-type="string">
            <text:p>Commodore 64 con alimentatori, lettore cassette e lettore dischi</text:p>
          </table:table-cell>
          <table:table-cell table:style-name="ce10"/>
          <table:table-cell table:style-name="ce23" office:value-type="float" office:value="1983">
            <text:p>1983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10" office:value-type="string">
            <text:p>PC</text:p>
          </table:table-cell>
          <table:table-cell table:style-name="ce14" office:value-type="string">
            <text:p>Computer portatile OLIVETTI mod.XTREMA 6000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74">
            <text:p>674</text:p>
          </table:table-cell>
          <table:table-cell table:style-name="ce10" office:value-type="string">
            <text:p>PC</text:p>
          </table:table-cell>
          <table:table-cell table:style-name="ce14" office:value-type="string">
            <text:p>Scatola con floppy disk da 3,5 "</text:p>
          </table:table-cell>
          <table:table-cell table:style-name="ce10"/>
          <table:table-cell table:style-name="ce23" office:value-type="string">
            <text:p>2000/201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0" office:value-type="string">
            <text:p>PC</text:p>
          </table:table-cell>
          <table:table-cell table:style-name="ce14" office:value-type="string">
            <text:p>Scatola con micro floppy disk da 9 cm 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Brutt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0" office:value-type="string">
            <text:p>PC</text:p>
          </table:table-cell>
          <table:table-cell table:style-name="ce14" office:value-type="string">
            <text:p>Scatole con floppy disk da 13 cm </text:p>
          </table:table-cell>
          <table:table-cell table:style-name="ce10" office:value-type="float" office:value="2">
            <text:p>2</text:p>
          </table:table-cell>
          <table:table-cell table:style-name="ce23" office:value-type="string">
            <text:p>Anni 7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Autoradio AUTOVOX RA555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Cuffia da galen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4">
            <text:p>734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Cuffia infrarossi con trasmettitore SOMOKO MK500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Pagni Stef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7">
            <text:p>48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Decoder TV terrestre a 1 uscita</text:p>
          </table:table-cell>
          <table:table-cell table:style-name="ce10"/>
          <table:table-cell table:style-name="ce23" office:value-type="string">
            <text:p>2000/2001</text:p>
          </table:table-cell>
          <table:table-cell table:style-name="ce10" office:value-type="string">
            <text:p>Brutt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Decoder TV terrestre a 2 uscite con telecomando</text:p>
          </table:table-cell>
          <table:table-cell table:style-name="ce10"/>
          <table:table-cell table:style-name="ce23" office:value-type="string">
            <text:p>2000/2001</text:p>
          </table:table-cell>
          <table:table-cell table:style-name="ce10" office:value-type="string">
            <text:p>Brutt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Dischi in vinile 33 e 45 giri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10" office:value-type="string">
            <text:p>RA</text:p>
          </table:table-cell>
          <table:table-cell table:style-name="ce15" office:value-type="string">
            <text:p>Dischi in vinile musica leggera 45 giri</text:p>
          </table:table-cell>
          <table:table-cell table:style-name="ce10" office:value-type="float" office:value="14">
            <text:p>14</text:p>
          </table:table-cell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258">
            <text:p>258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Disco 45 giri "La casa/La marcia dei fiori" di S.Endrigo</text:p>
          </table:table-cell>
          <table:table-cell table:style-name="ce10"/>
          <table:table-cell table:style-name="ce23"/>
          <table:table-cell table:style-name="ce10" office:value-type="string">
            <text:p>Brogi Ser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Disco 45 giri "Romanza" di G. Nannini</text:p>
          </table:table-cell>
          <table:table-cell table:style-name="ce10"/>
          <table:table-cell table:style-name="ce23"/>
          <table:table-cell table:style-name="ce10" office:value-type="string">
            <text:p>Brogi Ser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Disco 45 giri "UFO Robot" sigla trasmissione TV</text:p>
          </table:table-cell>
          <table:table-cell table:style-name="ce10"/>
          <table:table-cell table:style-name="ce23" office:value-type="float" office:value="1978">
            <text:p>1978</text:p>
          </table:table-cell>
          <table:table-cell table:style-name="ce10" office:value-type="string">
            <text:p>Brogi Seren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Filodiffusione GBC <text:s/>a 6 canali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Giradischi a valigetta grigio/blu RADIOMARELLI VF/4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Lunga Gioventù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Giradischi a valigetta grigio/verde EUROPHONE AM61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Giradischi a valigetta marrone LESAPHONE mod. DIAMANTE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amiglia Merlott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Giradischi piccolo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Lettore CD portatile PHILIPS mod. AZ 7261 con alimentator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Lettore DVD DIKON con telecomando </text:p>
          </table:table-cell>
          <table:table-cell table:style-name="ce10"/>
          <table:table-cell table:style-name="ce23"/>
          <table:table-cell table:style-name="ce10" office:value-type="string">
            <text:p>Brutt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51">
            <text:p>451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Lettore videocassette stereo PHILIPS VR550/02</text:p>
          </table:table-cell>
          <table:table-cell table:style-name="ce10"/>
          <table:table-cell table:style-name="ce23"/>
          <table:table-cell table:style-name="ce10" office:value-type="string">
            <text:p>Brutt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Mangiadischi color arancio PENNY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Microfono da tavolo</text:p>
          </table:table-cell>
          <table:table-cell table:style-name="ce10"/>
          <table:table-cell table:style-name="ce23"/>
          <table:table-cell table:style-name="ce10" office:value-type="string">
            <text:p>Brogi Grazi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Portacassette da viaggio ross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a transistor EUROPHON mod.ES 62</text:p>
          </table:table-cell>
          <table:table-cell table:style-name="ce10"/>
          <table:table-cell table:style-name="ce23"/>
          <table:table-cell table:style-name="ce10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a transistor SANYO piccola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2">
            <text:p>732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FM/AM walkman SONY SPORTS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Pagni Stef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GELOSO mod. G114-U in legno</text:p>
          </table:table-cell>
          <table:table-cell table:style-name="ce10"/>
          <table:table-cell table:style-name="ce23" office:value-type="float" office:value="1954">
            <text:p>1954</text:p>
          </table:table-cell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76">
            <text:p>67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giradischi GRUNDIG mod. 3026 a valvole, onde medie e modulazione di frequenz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Cio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registratore a cassette KING SONIC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registratore CD e cassette CAT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registratore doppio nastro con casse estraibili SOUND DESIGN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registratore stereo DSL AIWA 660</text:p>
          </table:table-cell>
          <table:table-cell table:style-name="ce10"/>
          <table:table-cell table:style-name="ce23" office:value-type="string">
            <text:p>Inizi anni 80</text:p>
          </table:table-cell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 transistor CONDOR K7 2605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Cimballi Pier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/mangianastri <text:s/>GRUNDIG <text:s/>C3000 <text:s text:c="3"/>AUTOMATIC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lina portatile a pile PHILIPS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sveglia grande TENKO mod.RD100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adiosveglia piccola SONY DIGIMATIC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egistratore a bobine LESA RENAS P4 <text:s/>mod LR10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egistratore a cassette GRUNDIG C440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egistratore a cassette SANYO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Registratore GELOSO G257</text:p>
          </table:table-cell>
          <table:table-cell table:style-name="ce10"/>
          <table:table-cell table:style-name="ce23" office:value-type="float" office:value="1961">
            <text:p>1961</text:p>
          </table:table-cell>
          <table:table-cell table:style-name="ce10" office:value-type="string">
            <text:p>Trezzi Um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10" office:value-type="string">
            <text:p>RA</text:p>
          </table:table-cell>
          <table:table-cell table:style-name="ce15" office:value-type="string">
            <text:p>Riavvolgitore cassette VHS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29" office:value-type="string">
            <text:p>Bruttini Albert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Televisore bianco/nero SINUDYNE mod.2363 con carello e stabilizzatore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Televisore portatile piccolo HYPER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Video registratore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Brutt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85">
            <text:p>385</text:p>
          </table:table-cell>
          <table:table-cell table:style-name="ce10" office:value-type="string">
            <text:p>RA</text:p>
          </table:table-cell>
          <table:table-cell table:style-name="ce14" office:value-type="string">
            <text:p>Videogioco per televisore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Aghi per siringhe vetro confezione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10" office:value-type="string">
            <text:p>SA</text:p>
          </table:table-cell>
          <table:table-cell table:style-name="ce15" office:value-type="string">
            <text:p>Apparecchio per aereosolterapia CARAVEL</text:p>
          </table:table-cell>
          <table:table-cell table:style-name="ce10"/>
          <table:table-cell table:style-name="ce24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10" office:value-type="string">
            <text:p>SA</text:p>
          </table:table-cell>
          <table:table-cell table:style-name="ce15" office:value-type="string">
            <text:p>Confezione antibiotic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Macchinetta per clisma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10" office:value-type="string">
            <text:p>SA</text:p>
          </table:table-cell>
          <table:table-cell table:style-name="ce15" office:value-type="string">
            <text:p>Padelletta bianca in ceramica</text:p>
          </table:table-cell>
          <table:table-cell table:style-name="ce10"/>
          <table:table-cell table:style-name="ce24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35">
            <text:p>435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Scatola medicinale "VALERO-GLANDOLO"</text:p>
          </table:table-cell>
          <table:table-cell table:style-name="ce10"/>
          <table:table-cell table:style-name="ce23"/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Siringa vetro con ago CC 2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Siringhe vetro con ago CC 10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Sterilizzatore per siringh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69">
            <text:p>669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Sterilizzatore per siringhe completo di siringa in vetro, aghi e limette per fiale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05">
            <text:p>405</text:p>
          </table:table-cell>
          <table:table-cell table:style-name="ce10" office:value-type="string">
            <text:p>SA</text:p>
          </table:table-cell>
          <table:table-cell table:style-name="ce14" office:value-type="string">
            <text:p>Sterilizzatore per siringhe piccolo in alluminio con siringa vetro e 2 aghi</text:p>
          </table:table-cell>
          <table:table-cell table:style-name="ce10"/>
          <table:table-cell table:style-name="ce23"/>
          <table:table-cell table:style-name="ce10" office:value-type="string">
            <text:p>Barbi Iva e Cigni Luc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Album da disegno GIOTT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Calamaio doppio con base legn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1">
            <text:p>731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Calcolatrice da tavolo SHARP EL 1197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Pagni Stef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Calcolatrice OLIVETTI ELETTROSUMMA 22</text:p>
          </table:table-cell>
          <table:table-cell table:style-name="ce10"/>
          <table:table-cell table:style-name="ce23" office:value-type="float" office:value="1957">
            <text:p>1957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Calcolatrice solare CANON LS39E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735">
            <text:p>735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Calcolatrice traduttore inglese italiano VOYAGER TELMA THRONE</text:p>
          </table:table-cell>
          <table:table-cell table:style-name="ce10"/>
          <table:table-cell table:style-name="ce23" office:value-type="string">
            <text:p>Anni 80</text:p>
          </table:table-cell>
          <table:table-cell table:style-name="ce10" office:value-type="string">
            <text:p>Pagni Stefan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Carta carbone e gomma per cancellare rotonda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75">
            <text:p>375</text:p>
          </table:table-cell>
          <table:table-cell table:style-name="ce10" office:value-type="string">
            <text:p>SC</text:p>
          </table:table-cell>
          <table:table-cell table:style-name="ce15" office:value-type="string">
            <text:p>Carta carbone PELIKAN</text:p>
          </table:table-cell>
          <table:table-cell table:style-name="ce10"/>
          <table:table-cell table:style-name="ce23"/>
          <table:table-cell table:style-name="ce29" office:value-type="string">
            <text:p>Fedi Marc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Lavagna con cimosa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Macchina da scrivere CONTESSA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Macchina da scrivere Olivetti Lettera 22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Macchina da scrivere OLIVETTI LETTERA 35</text:p>
          </table:table-cell>
          <table:table-cell table:style-name="ce10"/>
          <table:table-cell table:style-name="ce23" office:value-type="float" office:value="1972">
            <text:p>1972</text:p>
          </table:table-cell>
          <table:table-cell table:style-name="ce20"/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Macchina da scrivere OLIVETTI LEXICON 80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Pallottoliere (abaco)</text:p>
          </table:table-cell>
          <table:table-cell table:style-name="ce10"/>
          <table:table-cell table:style-name="ce23"/>
          <table:table-cell table:style-name="ce10" office:value-type="string">
            <text:p>Angiolini Daniel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Penna per calamaio con pennini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45">
            <text:p>445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Penna stilografica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Penna stilografica con cappuccio dorato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17">
            <text:p>517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Penna stilografica in argento con custodia blu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Portapennini</text:p>
          </table:table-cell>
          <table:table-cell table:style-name="ce10"/>
          <table:table-cell table:style-name="ce23"/>
          <table:table-cell table:style-name="ce10" office:value-type="string">
            <text:p>Mai Marinett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10" office:value-type="string">
            <text:p>SC</text:p>
          </table:table-cell>
          <table:table-cell table:style-name="ce15" office:value-type="string">
            <text:p>Riga da disegno in legno cm 60</text:p>
          </table:table-cell>
          <table:table-cell table:style-name="ce10"/>
          <table:table-cell table:style-name="ce23"/>
          <table:table-cell table:style-name="ce29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75">
            <text:p>275</text:p>
          </table:table-cell>
          <table:table-cell table:style-name="ce10" office:value-type="string">
            <text:p>SC</text:p>
          </table:table-cell>
          <table:table-cell table:style-name="ce15" office:value-type="string">
            <text:p>Squadra da disegno in legno 30°/60°</text:p>
          </table:table-cell>
          <table:table-cell table:style-name="ce10"/>
          <table:table-cell table:style-name="ce23"/>
          <table:table-cell table:style-name="ce29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10" office:value-type="string">
            <text:p>SC</text:p>
          </table:table-cell>
          <table:table-cell table:style-name="ce15" office:value-type="string">
            <text:p>Squadra da disegno legno 20 cm</text:p>
          </table:table-cell>
          <table:table-cell table:style-name="ce10"/>
          <table:table-cell table:style-name="ce23"/>
          <table:table-cell table:style-name="ce29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423">
            <text:p>423</text:p>
          </table:table-cell>
          <table:table-cell table:style-name="ce10" office:value-type="string">
            <text:p>SC</text:p>
          </table:table-cell>
          <table:table-cell table:style-name="ce14" office:value-type="string">
            <text:p>Tampone per scrittura con inchiostro</text:p>
          </table:table-cell>
          <table:table-cell table:style-name="ce10"/>
          <table:table-cell table:style-name="ce23" office:value-type="string">
            <text:p>Anni 50</text:p>
          </table:table-cell>
          <table:table-cell table:style-name="ce10" office:value-type="string">
            <text:p>Finucci Adon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10" office:value-type="string">
            <text:p>TE</text:p>
          </table:table-cell>
          <table:table-cell table:style-name="ce15" office:value-type="string">
            <text:p>Cellulare NOKIA</text:p>
          </table:table-cell>
          <table:table-cell table:style-name="ce10"/>
          <table:table-cell table:style-name="ce24"/>
          <table:table-cell table:style-name="ce29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97">
            <text:p>697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Contratto telefono duplex</text:p>
          </table:table-cell>
          <table:table-cell table:style-name="ce10"/>
          <table:table-cell table:style-name="ce23" office:value-type="float" office:value="1971">
            <text:p>1971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10" office:value-type="string">
            <text:p>TE</text:p>
          </table:table-cell>
          <table:table-cell table:style-name="ce15" office:value-type="string">
            <text:p>Gettone telefonico</text:p>
          </table:table-cell>
          <table:table-cell table:style-name="ce10"/>
          <table:table-cell table:style-name="ce23"/>
          <table:table-cell table:style-name="ce29" office:value-type="string">
            <text:p>Filoni Fabrizi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0" office:value-type="string">
            <text:p>TE</text:p>
          </table:table-cell>
          <table:table-cell table:style-name="ce17" office:value-type="string">
            <text:p>Interfono bianco con pulsante</text:p>
          </table:table-cell>
          <table:table-cell table:style-name="ce20"/>
          <table:table-cell table:style-name="ce23"/>
          <table:table-cell table:style-name="ce10" office:value-type="string">
            <text:p>Salvinelli Rossi Luis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369">
            <text:p>369</text:p>
          </table:table-cell>
          <table:table-cell table:style-name="ce10" office:value-type="string">
            <text:p>TE</text:p>
          </table:table-cell>
          <table:table-cell table:style-name="ce15" office:value-type="string">
            <text:p>Selettore telefonico</text:p>
          </table:table-cell>
          <table:table-cell table:style-name="ce10"/>
          <table:table-cell table:style-name="ce23"/>
          <table:table-cell table:style-name="ce29" office:value-type="string">
            <text:p>Pieraccini Albert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738">
            <text:p>738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ino Panasonic EBG600</text:p>
          </table:table-cell>
          <table:table-cell table:style-name="ce10"/>
          <table:table-cell table:style-name="ce23" office:value-type="string">
            <text:p>Anni 90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beige mod. classico FETAP 752NS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bianco mod. grillo chiudibile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bianco mod. stretto TS CHICCO</text:p>
          </table:table-cell>
          <table:table-cell table:style-name="ce10"/>
          <table:table-cell table:style-name="ce23" office:value-type="float" office:value="1983">
            <text:p>1983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celeste a tastiera modello stretto da mur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color crema a tastiera mod. AZALEA</text:p>
          </table:table-cell>
          <table:table-cell table:style-name="ce10"/>
          <table:table-cell table:style-name="ce23" office:value-type="float" office:value="1987">
            <text:p>1987</text:p>
          </table:table-cell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grigio mod. classico da uffici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grigio mod. stretto TS</text:p>
          </table:table-cell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64">
            <text:p>364</text:p>
          </table:table-cell>
          <table:table-cell table:style-name="ce10" office:value-type="string">
            <text:p>TE</text:p>
          </table:table-cell>
          <table:table-cell table:style-name="ce15" office:value-type="string">
            <text:p>Telefono MASTER mod.GRILLO con apertura a scatto</text:p>
          </table:table-cell>
          <table:table-cell table:style-name="ce10"/>
          <table:table-cell table:style-name="ce23" office:value-type="string">
            <text:p>Anni 70</text:p>
          </table:table-cell>
          <table:table-cell table:style-name="ce29" office:value-type="string">
            <text:p>Barzottini Ersil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Telefono rosso mod. classico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10" office:value-type="string">
            <text:p>TE</text:p>
          </table:table-cell>
          <table:table-cell table:style-name="ce14" office:value-type="string">
            <text:p>Videotelefono Telecom 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0" office:value-type="string">
            <text:p>VA</text:p>
          </table:table-cell>
          <table:table-cell table:style-name="ce14" office:value-type="string">
            <text:p>Modellino legno carro da buoi e aratro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0" office:value-type="string">
            <text:p>VA</text:p>
          </table:table-cell>
          <table:table-cell table:style-name="ce14" office:value-type="string">
            <text:p>Modellino legno frantoio e strettoio uva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10" office:value-type="string">
            <text:p>VA</text:p>
          </table:table-cell>
          <table:table-cell table:style-name="ce14" office:value-type="string">
            <text:p>Portacandele 3 bracci legno olivo</text:p>
          </table:table-cell>
          <table:table-cell table:style-name="ce10"/>
          <table:table-cell table:style-name="ce23"/>
          <table:table-cell table:style-name="ce10" office:value-type="string">
            <text:p>Starnini Gino</text:p>
          </table:table-cell>
          <table:table-cell table:style-name="ce30"/>
          <table:table-cell table:number-columns-repeated="1017"/>
        </table:table-row>
        <table:table-row table:style-name="ro9">
          <table:table-cell table:style-name="ce4" office:value-type="float" office:value="745">
            <text:p>745</text:p>
          </table:table-cell>
          <table:table-cell table:style-name="ce10"/>
          <table:table-cell table:style-name="ce14"/>
          <table:table-cell table:style-name="ce10"/>
          <table:table-cell table:style-name="ce23"/>
          <table:table-cell table:style-name="ce10"/>
          <table:table-cell table:style-name="ce30"/>
          <table:table-cell table:number-columns-repeated="1017"/>
        </table:table-row>
        <table:table-row table:style-name="ro9" table:number-rows-repeated="10478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Foglio1.$A$1" table:cell-range-address="$Foglio1.$F$1:.$F$597"/>
          <table:named-range table:name="_xlnm.Print_Area" table:base-cell-address="$Foglio1.$A$1" table:cell-range-address="$Foglio1.$A$1:.$F$744" table:range-usable-as="print-range"/>
          <table:named-range table:name="_xlnm.Print_Titles" table:base-cell-address="$Foglio1.$A$1" table:cell-range-address="$Foglio1.$A$1:.$AMJ$2" table:range-usable-as="repeat-column repeat-row"/>
        </table:named-expressions>
      </table:table>
      <table:table table:name="Class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22" table:default-cell-style-name="Excel_20_Built-in_20_Normal"/>
        <table:table-row table:style-name="ro9">
          <table:table-cell table:style-name="ce36" office:value-type="string">
            <text:p>Elenco codici classificazione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37" office:value-type="string">
            <text:p>Codice</text:p>
          </table:table-cell>
          <table:table-cell table:style-name="ce37" office:value-type="string">
            <text:p>Descrizione</text:p>
          </table:table-cell>
          <table:table-cell table:style-name="ce36" table:number-columns-repeated="1022"/>
        </table:table-row>
        <table:table-row table:style-name="ro10">
          <table:table-cell table:style-name="ce38" office:value-type="string">
            <text:p>AB</text:p>
          </table:table-cell>
          <table:table-cell table:style-name="ce38" office:value-type="string">
            <text:p>Abbigliamento e biancheria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AV</text:p>
          </table:table-cell>
          <table:table-cell table:style-name="ce39" office:value-type="string">
            <text:p>Oggetti vari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CA</text:p>
          </table:table-cell>
          <table:table-cell table:style-name="ce39" office:value-type="string">
            <text:p>Oggetti per produrre calore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CE</text:p>
          </table:table-cell>
          <table:table-cell table:style-name="ce39" office:value-type="string">
            <text:p>Corrente elettrica</text:p>
          </table:table-cell>
          <table:table-cell table:number-columns-repeated="1022"/>
        </table:table-row>
        <table:table-row table:style-name="ro10">
          <table:table-cell table:style-name="ce38" office:value-type="string">
            <text:p>CI</text:p>
          </table:table-cell>
          <table:table-cell table:style-name="ce38" office:value-type="string">
            <text:p>Accessori ciclismo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CU</text:p>
          </table:table-cell>
          <table:table-cell table:style-name="ce39" office:value-type="string">
            <text:p>Oggetti cucina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FE</text:p>
          </table:table-cell>
          <table:table-cell table:style-name="ce39" office:value-type="string">
            <text:p>Ferri da stiro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FO</text:p>
          </table:table-cell>
          <table:table-cell table:style-name="ce39" office:value-type="string">
            <text:p>Macchine fotografiche, cineprese e proiettori</text:p>
          </table:table-cell>
          <table:table-cell table:number-columns-repeated="1022"/>
        </table:table-row>
        <table:table-row table:style-name="ro10">
          <table:table-cell table:style-name="ce38" office:value-type="string">
            <text:p>FS</text:p>
          </table:table-cell>
          <table:table-cell table:style-name="ce38" office:value-type="string">
            <text:p>Fossili</text:p>
          </table:table-cell>
          <table:table-cell table:number-columns-repeated="1022"/>
        </table:table-row>
        <table:table-row table:style-name="ro10">
          <table:table-cell table:style-name="ce38" office:value-type="string">
            <text:p>GI</text:p>
          </table:table-cell>
          <table:table-cell table:style-name="ce38" office:value-type="string">
            <text:p>Giochi e passatempi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IL</text:p>
          </table:table-cell>
          <table:table-cell table:style-name="ce39" office:value-type="string">
            <text:p>Illuminazione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LA</text:p>
          </table:table-cell>
          <table:table-cell table:style-name="ce39" office:value-type="string">
            <text:p>Oggetti da lavoro</text:p>
          </table:table-cell>
          <table:table-cell table:number-columns-repeated="1022"/>
        </table:table-row>
        <table:table-row table:style-name="ro10">
          <table:table-cell table:style-name="ce38" office:value-type="string">
            <text:p>LI</text:p>
          </table:table-cell>
          <table:table-cell table:style-name="ce38" office:value-type="string">
            <text:p>Libri e documenti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MC</text:p>
          </table:table-cell>
          <table:table-cell table:style-name="ce39" office:value-type="string">
            <text:p>Macchine da cucire e lavorazione tessuti</text:p>
          </table:table-cell>
          <table:table-cell table:number-columns-repeated="1022"/>
        </table:table-row>
        <table:table-row table:style-name="ro10">
          <table:table-cell table:style-name="ce38" office:value-type="string">
            <text:p>MO</text:p>
          </table:table-cell>
          <table:table-cell table:style-name="ce38" office:value-type="string">
            <text:p>Mobili e oggetti di arredamentio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PC</text:p>
          </table:table-cell>
          <table:table-cell table:style-name="ce39" office:value-type="string">
            <text:p>Computer e accessori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RA</text:p>
          </table:table-cell>
          <table:table-cell table:style-name="ce39" office:value-type="string">
            <text:p>Radio, registratori, giradischi e TV</text:p>
          </table:table-cell>
          <table:table-cell table:number-columns-repeated="1022"/>
        </table:table-row>
        <table:table-row table:style-name="ro10">
          <table:table-cell table:style-name="ce38" office:value-type="string">
            <text:p>SA</text:p>
          </table:table-cell>
          <table:table-cell table:style-name="ce38" office:value-type="string">
            <text:p>Oggetti per la cura e la salute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SC</text:p>
          </table:table-cell>
          <table:table-cell table:style-name="ce39" office:value-type="string">
            <text:p>Oggetti per scrittura, macchine da scrivere e calcolatrici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TE</text:p>
          </table:table-cell>
          <table:table-cell table:style-name="ce39" office:value-type="string">
            <text:p>Telefoni</text:p>
          </table:table-cell>
          <table:table-cell table:number-columns-repeated="1022"/>
        </table:table-row>
        <table:table-row table:style-name="ro10">
          <table:table-cell table:style-name="ce39" office:value-type="string">
            <text:p>VA</text:p>
          </table:table-cell>
          <table:table-cell table:style-name="ce39" office:value-type="string">
            <text:p>Modellini</text:p>
          </table:table-cell>
          <table:table-cell table:number-columns-repeated="1022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Prestiti" table:style-name="ta3" table:print-ranges="Prestiti.A1:Prestiti.F8"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4" table:default-cell-style-name="Excel_20_Built-in_20_Normal"/>
        <table:table-column table:style-name="co10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MUSEO AMICI DI FAMIGLIA - PRESTITI</text:p>
          </table:table-cell>
          <table:covered-table-cell table:number-columns-repeated="4" table:style-name="ce7"/>
          <table:covered-table-cell table:style-name="ce32"/>
          <table:table-cell table:style-name="ce18" table:number-columns-repeated="1018"/>
        </table:table-row>
        <table:table-row table:style-name="ro2">
          <table:table-cell table:style-name="ce2" office:value-type="string">
            <text:p>N</text:p>
          </table:table-cell>
          <table:table-cell table:style-name="ce8" office:value-type="string">
            <text:p>Cod</text:p>
          </table:table-cell>
          <table:table-cell table:style-name="ce8" office:value-type="string">
            <text:p>Descrizione</text:p>
          </table:table-cell>
          <table:table-cell table:style-name="ce8" office:value-type="string">
            <text:p>Q.tà</text:p>
          </table:table-cell>
          <table:table-cell table:style-name="ce21" office:value-type="string">
            <text:p>Anno</text:p>
          </table:table-cell>
          <table:table-cell table:style-name="ce8" office:value-type="string">
            <text:p>Donatore</text:p>
          </table:table-cell>
          <table:table-cell table:style-name="ce35" table:number-columns-repeated="1018"/>
        </table:table-row>
        <table:table-row table:style-name="ro3">
          <table:table-cell table:style-name="ce4"/>
          <table:table-cell table:style-name="ce10" office:value-type="string">
            <text:p>CA</text:p>
          </table:table-cell>
          <table:table-cell table:style-name="ce40" office:value-type="string">
            <text:p>Borsa acqua calda in porcellana</text:p>
          </table:table-cell>
          <table:table-cell table:style-name="ce10"/>
          <table:table-cell table:style-name="ce23"/>
          <table:table-cell table:style-name="ce10" office:value-type="string">
            <text:p>Auser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FE</text:p>
          </table:table-cell>
          <table:table-cell table:style-name="ce40" office:value-type="string">
            <text:p>Ferro da stiro a carbone</text:p>
          </table:table-cell>
          <table:table-cell table:style-name="ce10"/>
          <table:table-cell table:style-name="ce23"/>
          <table:table-cell table:style-name="ce10" office:value-type="string">
            <text:p>Bari Bruna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LA</text:p>
          </table:table-cell>
          <table:table-cell table:style-name="ce40" office:value-type="string">
            <text:p>Arcolaio in legno per filatura</text:p>
          </table:table-cell>
          <table:table-cell table:style-name="ce10"/>
          <table:table-cell table:style-name="ce23" office:value-type="string">
            <text:p>Fine 800</text:p>
          </table:table-cell>
          <table:table-cell table:style-name="ce10" office:value-type="string">
            <text:p>Senni Cristina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29" office:value-type="string">
            <text:p>LA</text:p>
          </table:table-cell>
          <table:table-cell table:style-name="ce41" office:value-type="string">
            <text:p>Forma da calzolaio</text:p>
          </table:table-cell>
          <table:table-cell table:style-name="ce10"/>
          <table:table-cell table:style-name="ce23"/>
          <table:table-cell table:style-name="ce10" office:value-type="string">
            <text:p>Turchi Elisena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RA</text:p>
          </table:table-cell>
          <table:table-cell table:style-name="ce41" office:value-type="string">
            <text:p>Radio piccola in legno con manico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RA</text:p>
          </table:table-cell>
          <table:table-cell table:style-name="ce40" office:value-type="string">
            <text:p>Valigetta grammofono</text:p>
          </table:table-cell>
          <table:table-cell table:style-name="ce10"/>
          <table:table-cell table:style-name="ce23"/>
          <table:table-cell table:style-name="ce10" office:value-type="string">
            <text:p>Brogi PierLuigi</text:p>
          </table:table-cell>
          <table:table-cell table:number-columns-repeated="1018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Prestiti.$A$1:.$F$8" table:range-usable-as="print-range"/>
        </table:named-expressions>
      </table:table>
      <table:table table:name="Non esposti" table:style-name="ta4" table:print-ranges="'Non esposti'.A1:'Non esposti'.F14">
        <table:table-column table:style-name="co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0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MUSEO AMICI DI FAMIGLIA - MATERIALI NON ESPOSTI</text:p>
          </table:table-cell>
          <table:covered-table-cell table:number-columns-repeated="4" table:style-name="ce7"/>
          <table:covered-table-cell table:style-name="ce32"/>
          <table:table-cell table:style-name="ce18" table:number-columns-repeated="1018"/>
        </table:table-row>
        <table:table-row table:style-name="ro2">
          <table:table-cell table:style-name="ce2" office:value-type="string">
            <text:p>N</text:p>
          </table:table-cell>
          <table:table-cell table:style-name="ce8" office:value-type="string">
            <text:p>Cod</text:p>
          </table:table-cell>
          <table:table-cell table:style-name="ce8" office:value-type="string">
            <text:p>Descrizione</text:p>
          </table:table-cell>
          <table:table-cell table:style-name="ce8" office:value-type="string">
            <text:p>Q.tà</text:p>
          </table:table-cell>
          <table:table-cell table:style-name="ce21" office:value-type="string">
            <text:p>Anno</text:p>
          </table:table-cell>
          <table:table-cell table:style-name="ce8" office:value-type="string">
            <text:p>Donatore</text:p>
          </table:table-cell>
          <table:table-cell table:style-name="ce35" table:number-columns-repeated="1018"/>
        </table:table-row>
        <table:table-row table:style-name="ro3">
          <table:table-cell table:style-name="ce4"/>
          <table:table-cell table:style-name="ce10" office:value-type="string">
            <text:p>AV</text:p>
          </table:table-cell>
          <table:table-cell table:style-name="ce40" office:value-type="string">
            <text:p>Campanello da tavolo a pressione</text:p>
          </table:table-cell>
          <table:table-cell table:style-name="ce10"/>
          <table:table-cell table:style-name="ce23"/>
          <table:table-cell table:style-name="ce10"/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AV</text:p>
          </table:table-cell>
          <table:table-cell table:style-name="ce40" office:value-type="string">
            <text:p>Piattino in silver</text:p>
          </table:table-cell>
          <table:table-cell table:style-name="ce10"/>
          <table:table-cell table:style-name="ce23"/>
          <table:table-cell table:style-name="ce10" office:value-type="string">
            <text:p>Finucci Adon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29" office:value-type="string">
            <text:p>AV</text:p>
          </table:table-cell>
          <table:table-cell table:style-name="ce41" office:value-type="string">
            <text:p>Portacioccolatini a 4 zampe ceramica fiorita </text:p>
          </table:table-cell>
          <table:table-cell table:style-name="ce10"/>
          <table:table-cell table:style-name="ce23"/>
          <table:table-cell table:style-name="ce10" office:value-type="string">
            <text:p>Fedi Marco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AV</text:p>
          </table:table-cell>
          <table:table-cell table:style-name="ce41" office:value-type="string">
            <text:p>Scatolina in legno a bauletto</text:p>
          </table:table-cell>
          <table:table-cell table:style-name="ce10"/>
          <table:table-cell table:style-name="ce23"/>
          <table:table-cell table:style-name="ce10" office:value-type="string">
            <text:p>Tognazzi MariaGrazia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CA</text:p>
          </table:table-cell>
          <table:table-cell table:style-name="ce40" office:value-type="string">
            <text:p>Scaldaletto elettrico rotondo con retina</text:p>
          </table:table-cell>
          <table:table-cell table:style-name="ce10"/>
          <table:table-cell table:style-name="ce23"/>
          <table:table-cell table:style-name="ce10" office:value-type="string">
            <text:p>Tognazzi Enzo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29" office:value-type="string">
            <text:p>CU</text:p>
          </table:table-cell>
          <table:table-cell table:style-name="ce41" office:value-type="string">
            <text:p>Fornellino elettrico base alluminio</text:p>
          </table:table-cell>
          <table:table-cell table:style-name="ce10" office:value-type="float" office:value="2">
            <text:p>2</text:p>
          </table:table-cell>
          <table:table-cell table:style-name="ce23"/>
          <table:table-cell table:style-name="ce10" office:value-type="string">
            <text:p>Butini Bourke</text:p>
          </table:table-cell>
          <table:table-cell table:style-name="ce18" table:number-columns-repeated="1018"/>
        </table:table-row>
        <table:table-row table:style-name="ro4">
          <table:table-cell table:style-name="ce5"/>
          <table:table-cell table:style-name="ce42" office:value-type="string">
            <text:p>CU</text:p>
          </table:table-cell>
          <table:table-cell table:style-name="ce43" office:value-type="string">
            <text:p>Piattini servito caffè in porcellana bianca fiorita bordo oro</text:p>
          </table:table-cell>
          <table:table-cell table:style-name="ce11" office:value-type="float" office:value="4">
            <text:p>4</text:p>
          </table:table-cell>
          <table:table-cell table:style-name="ce25"/>
          <table:table-cell table:style-name="ce11" office:value-type="string">
            <text:p>Fedi Marco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FO</text:p>
          </table:table-cell>
          <table:table-cell table:style-name="ce40" office:value-type="string">
            <text:p>Pellicole film <text:s/>Super 8 (8 mm)</text:p>
          </table:table-cell>
          <table:table-cell table:style-name="ce10" office:value-type="float" office:value="23">
            <text:p>23</text:p>
          </table:table-cell>
          <table:table-cell table:style-name="ce23"/>
          <table:table-cell table:style-name="ce10" office:value-type="string">
            <text:p>Giovannoni A.Maria</text:p>
          </table:table-cell>
          <table:table-cell table:style-name="ce18" table:number-columns-repeated="1018"/>
        </table:table-row>
        <table:table-row table:style-name="ro3">
          <table:table-cell table:style-name="ce4"/>
          <table:table-cell table:style-name="ce10" office:value-type="string">
            <text:p>FO</text:p>
          </table:table-cell>
          <table:table-cell table:style-name="ce40" office:value-type="string">
            <text:p>Proiettore diapositive HARENAX 1500 AFT</text:p>
          </table:table-cell>
          <table:table-cell table:style-name="ce10"/>
          <table:table-cell table:style-name="ce23"/>
          <table:table-cell table:style-name="ce10"/>
          <table:table-cell table:number-columns-repeated="1018"/>
        </table:table-row>
        <table:table-row table:style-name="ro3">
          <table:table-cell table:style-name="ce4"/>
          <table:table-cell table:style-name="ce29" office:value-type="string">
            <text:p>LA</text:p>
          </table:table-cell>
          <table:table-cell table:style-name="ce41" office:value-type="string">
            <text:p>Forma da calzolaio</text:p>
          </table:table-cell>
          <table:table-cell table:style-name="ce10"/>
          <table:table-cell table:style-name="ce23"/>
          <table:table-cell table:style-name="ce10" office:value-type="string">
            <text:p>Turchi Elisena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A</text:p>
          </table:table-cell>
          <table:table-cell table:style-name="ce40" office:value-type="string">
            <text:p>Radio portatile PHILIPS mod. 4BAND 780</text:p>
          </table:table-cell>
          <table:table-cell table:style-name="ce10"/>
          <table:table-cell table:style-name="ce23"/>
          <table:table-cell table:style-name="ce10"/>
          <table:table-cell table:number-columns-repeated="1018"/>
        </table:table-row>
        <table:table-row table:style-name="ro3">
          <table:table-cell table:style-name="ce4"/>
          <table:table-cell table:style-name="ce10" office:value-type="string">
            <text:p>RA</text:p>
          </table:table-cell>
          <table:table-cell table:style-name="ce40" office:value-type="string">
            <text:p>Registratore a cassette SOUNDESIGN mod. 7630</text:p>
          </table:table-cell>
          <table:table-cell table:style-name="ce10"/>
          <table:table-cell table:style-name="ce23"/>
          <table:table-cell table:style-name="ce10"/>
          <table:table-cell table:number-columns-repeated="1018"/>
        </table:table-row>
        <table:table-row table:style-name="ro3">
          <table:table-cell/>
          <table:table-cell table:style-name="ce10" office:value-type="string">
            <text:p>RA</text:p>
          </table:table-cell>
          <table:table-cell table:style-name="ce15" office:value-type="string">
            <text:p>Giradischi TELEMASTER</text:p>
          </table:table-cell>
          <table:table-cell table:style-name="ce10"/>
          <table:table-cell table:style-name="ce23" office:value-type="string">
            <text:p>Anni 60</text:p>
          </table:table-cell>
          <table:table-cell table:style-name="ce29" office:value-type="string">
            <text:p>Butini Bourke</text:p>
          </table:table-cell>
          <table:table-cell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'Non esposti'.$A$1:.$F$14" table:range-usable-as="print-range"/>
        </table:named-expressions>
      </table:table>
      <table:table table:name="Monete" table:style-name="ta5" table:print="false">
        <table:table-column table:style-name="co19" table:default-cell-style-name="ce44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0" table:number-columns-repeated="1018" table:default-cell-style-name="Excel_20_Built-in_20_Normal"/>
        <table:table-header-rows>
          <table:table-row table:style-name="ro1">
            <table:table-cell table:style-name="ce1" office:value-type="string" table:number-columns-spanned="6" table:number-rows-spanned="1">
              <text:p>MUSEO AMICI DI FAMIGLIA - ELENCO MONETE</text:p>
            </table:table-cell>
            <table:covered-table-cell table:number-columns-repeated="4" table:style-name="ce7"/>
            <table:covered-table-cell table:style-name="ce32"/>
            <table:table-cell table:style-name="ce18" table:number-columns-repeated="1018"/>
          </table:table-row>
          <table:table-row table:style-name="ro2">
            <table:table-cell table:style-name="ce21" office:value-type="string">
              <text:p>Quantità</text:p>
            </table:table-cell>
            <table:table-cell table:style-name="ce8" office:value-type="string">
              <text:p>Descrizione</text:p>
            </table:table-cell>
            <table:table-cell table:style-name="ce8" office:value-type="string">
              <text:p>Materiale</text:p>
            </table:table-cell>
            <table:table-cell table:style-name="ce21" office:value-type="string">
              <text:p>Anno</text:p>
            </table:table-cell>
            <table:table-cell table:style-name="ce8" office:value-type="string">
              <text:p>Donatore</text:p>
            </table:table-cell>
            <table:table-cell table:style-name="ce8" office:value-type="string">
              <text:p>Nazione</text:p>
            </table:table-cell>
            <table:table-cell table:style-name="ce35" table:number-columns-repeated="1018"/>
          </table:table-row>
        </table:table-header-rows>
        <table:table-row table:style-name="ro3">
          <table:table-cell table:style-name="ce22"/>
          <table:table-cell table:style-name="ce45" office:value-type="string">
            <text:p>5 Lire</text:p>
          </table:table-cell>
          <table:table-cell table:style-name="ce45" office:value-type="string">
            <text:p>Metallo</text:p>
          </table:table-cell>
          <table:table-cell table:style-name="ce50" office:value-type="float" office:value="1950">
            <text:p>1950</text:p>
          </table:table-cell>
          <table:table-cell table:style-name="ce33"/>
          <table:table-cell table:style-name="ce33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10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4">
            <text:p>1974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1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49">
            <text:p>1949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5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94">
            <text:p>1994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40" office:value-type="string">
            <text:p>20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8">
            <text:p>1978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1 Lira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54">
            <text:p>1954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1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88">
            <text:p>1988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1 Lira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52">
            <text:p>1952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40" office:value-type="string">
            <text:p>2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54">
            <text:p>1954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10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96">
            <text:p>1996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40">
            <text:p>1940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0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90">
            <text:p>1990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46" office:value-type="string">
            <text:p>2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88">
            <text:p>1988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80">
            <text:p>1980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46" office:value-type="string">
            <text:p>500 Lire</text:p>
          </table:table-cell>
          <table:table-cell table:style-name="ce40" office:value-type="string">
            <text:p>Argento</text:p>
          </table:table-cell>
          <table:table-cell table:style-name="ce24"/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00 Lire</text:p>
          </table:table-cell>
          <table:table-cell table:style-name="ce40" office:value-type="string">
            <text:p>Carta</text:p>
          </table:table-cell>
          <table:table-cell table:style-name="ce24" office:value-type="float" office:value="1979">
            <text:p>1979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00 Lire G.Verdi</text:p>
          </table:table-cell>
          <table:table-cell table:style-name="ce40" office:value-type="string">
            <text:p>Carta</text:p>
          </table:table-cell>
          <table:table-cell table:style-name="ce24" office:value-type="float" office:value="1969">
            <text:p>1969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00 Lire M.Montessori</text:p>
          </table:table-cell>
          <table:table-cell table:style-name="ce40" office:value-type="string">
            <text:p>Carta</text:p>
          </table:table-cell>
          <table:table-cell table:style-name="ce24" office:value-type="float" office:value="1990">
            <text:p>1990</text:p>
          </table:table-cell>
          <table:table-cell table:style-name="ce30"/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4">
            <text:p>1974</text:p>
          </table:table-cell>
          <table:table-cell table:style-name="ce30"/>
          <table:table-cell table:style-name="ce30" office:value-type="string">
            <text:p>Città Vaticano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33">
            <text:p>1933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 Franco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60">
            <text:p>1960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5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7">
            <text:p>1977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Canad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9">
            <text:p>1979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Canad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 Franco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4">
            <text:p>1974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83">
            <text:p>1983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27">
            <text:p>1927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/2 Franco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7">
            <text:p>1977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6">
            <text:p>1976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5">
            <text:p>1975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37">
            <text:p>1937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S.Marino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39">
            <text:p>1939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 Lire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29">
            <text:p>1929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61">
            <text:p>1961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Svizzer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/2 Dollaro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68">
            <text:p>1968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US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7">
            <text:p>1977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/2 Franco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65">
            <text:p>1965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 Franchi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7">
            <text:p>1977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67">
            <text:p>1967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8">
            <text:p>1978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4">
            <text:p>1974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41">
            <text:p>1941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/2 Franco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0">
            <text:p>1970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 Cent 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6">
            <text:p>1976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76">
            <text:p>1976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Franc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80">
            <text:p>1980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US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1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80">
            <text:p>1980</text:p>
          </table:table-cell>
          <table:table-cell table:style-name="ce30" office:value-type="string">
            <text:p>Mai Marinetta</text:p>
          </table:table-cell>
          <table:table-cell table:style-name="ce30" office:value-type="string">
            <text:p>Canad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6" office:value-type="string">
            <text:p>5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41">
            <text:p>1941</text:p>
          </table:table-cell>
          <table:table-cell table:style-name="ce30" office:value-type="string">
            <text:p>Filoni Fabrizio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46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42">
            <text:p>1942</text:p>
          </table:table-cell>
          <table:table-cell table:style-name="ce30" office:value-type="string">
            <text:p>Filoni Fabrizio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46" office:value-type="string">
            <text:p>20 Cent</text:p>
          </table:table-cell>
          <table:table-cell table:style-name="ce40" office:value-type="string">
            <text:p>Metallo</text:p>
          </table:table-cell>
          <table:table-cell table:style-name="ce24" office:value-type="float" office:value="1941">
            <text:p>1941</text:p>
          </table:table-cell>
          <table:table-cell table:style-name="ce30" office:value-type="string">
            <text:p>Filoni Fabrizio</text:p>
          </table:table-cell>
          <table:table-cell table:style-name="ce30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5"/>
          <table:table-cell table:style-name="ce47" office:value-type="string">
            <text:p>10 Cent</text:p>
          </table:table-cell>
          <table:table-cell table:style-name="ce49" office:value-type="string">
            <text:p>Metallo</text:p>
          </table:table-cell>
          <table:table-cell table:style-name="ce51" office:value-type="float" office:value="1940">
            <text:p>1940</text:p>
          </table:table-cell>
          <table:table-cell table:style-name="ce53" office:value-type="string">
            <text:p>Filoni Fabrizio</text:p>
          </table:table-cell>
          <table:table-cell table:style-name="ce53" office:value-type="string">
            <text:p>Italia</text:p>
          </table:table-cell>
          <table:table-cell table:style-name="ce18" table:number-columns-repeated="1018"/>
        </table:table-row>
        <table:table-row table:style-name="ro3">
          <table:table-cell table:style-name="ce23"/>
          <table:table-cell table:style-name="ce40" office:value-type="string">
            <text:p>1 Lira</text:p>
          </table:table-cell>
          <table:table-cell table:style-name="ce41" office:value-type="string">
            <text:p>Carta</text:p>
          </table:table-cell>
          <table:table-cell table:style-name="ce52" office:value-type="float" office:value="1944">
            <text:p>1944</text:p>
          </table:table-cell>
          <table:table-cell table:style-name="ce48"/>
          <table:table-cell table:style-name="ce30" office:value-type="string">
            <text:p>Italia</text:p>
          </table:table-cell>
          <table:table-cell table:number-columns-repeated="1018"/>
        </table:table-row>
        <table:table-row table:style-name="ro9">
          <table:table-cell table:style-name="ce23"/>
          <table:table-cell table:style-name="ce48" table:number-columns-repeated="5"/>
          <table:table-cell table:number-columns-repeated="1018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Foglio1.$A$1" table:cell-range-address="$Monete.$A$1:.$AMJ$2" table:range-usable-as="repeat-column repeat-row"/>
        </table:named-expressions>
      </table:table>
      <table:table table:name="Donatori" table:style-name="ta6" table:print="false">
        <table:table-column table:style-name="co25" table:default-cell-style-name="ce18"/>
        <table:table-column table:style-name="co26" table:default-cell-style-name="Excel_20_Built-in_20_Normal"/>
        <table:table-column table:style-name="co10" table:number-columns-repeated="1022" table:default-cell-style-name="Excel_20_Built-in_20_Normal"/>
        <table:table-row table:style-name="ro9">
          <table:table-cell table:style-name="ce21" office:value-type="string" table:number-columns-spanned="2" table:number-rows-spanned="1">
            <text:p>Donatore</text:p>
          </table:table-cell>
          <table:covered-table-cell table:style-name="ce57"/>
          <table:table-cell table:number-columns-repeated="1022"/>
        </table:table-row>
        <table:table-row table:style-name="ro9">
          <table:table-cell table:style-name="ce12" office:value-type="string">
            <text:p>Angiolini Daniela</text:p>
          </table:table-cell>
          <table:table-cell table:style-name="ce12" office:value-type="string">
            <text:p>Martini Dina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Apolloni Francesca</text:p>
          </table:table-cell>
          <table:table-cell table:style-name="ce54" office:value-type="string">
            <text:p>Materozzi Tommasin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AUSER Roncucci Vanna</text:p>
          </table:table-cell>
          <table:table-cell table:style-name="ce12" office:value-type="string">
            <text:p>Monachini Settimia</text:p>
          </table:table-cell>
          <table:table-cell table:number-columns-repeated="1022"/>
        </table:table-row>
        <table:table-row table:style-name="ro9">
          <table:table-cell table:style-name="ce55" office:value-type="string">
            <text:p>Bacconi Paolo</text:p>
          </table:table-cell>
          <table:table-cell table:style-name="ce54" office:value-type="string">
            <text:p>Nerozzi Ero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Balbucci Marzia</text:p>
          </table:table-cell>
          <table:table-cell table:style-name="ce54" office:value-type="string">
            <text:p>Nocini Malvina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>
            <text:p>Barbi Iva</text:p>
          </table:table-cell>
          <table:table-cell table:style-name="ce12" office:value-type="string">
            <text:p>Nocini Rosann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arbi Iva e Cigni Lucia</text:p>
          </table:table-cell>
          <table:table-cell table:style-name="ce54" office:value-type="string">
            <text:p>Pagni Stefano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ari Bruna</text:p>
          </table:table-cell>
          <table:table-cell table:style-name="ce12" office:value-type="string">
            <text:p>Panti Mirella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Barzottini Ersilia</text:p>
          </table:table-cell>
          <table:table-cell table:style-name="ce12" office:value-type="string">
            <text:p>Pedani Bruna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Bernardini Daniele</text:p>
          </table:table-cell>
          <table:table-cell table:style-name="ce12" office:value-type="string">
            <text:p>Pieraccini Alberto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Boncioli Marisa</text:p>
          </table:table-cell>
          <table:table-cell table:style-name="ce54" office:value-type="string">
            <text:p>Pisani M.Assunta(Pisani Ugo)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racciali Fernanda</text:p>
          </table:table-cell>
          <table:table-cell table:style-name="ce54" office:value-type="string">
            <text:p>Pucci Mari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rogi Graziano</text:p>
          </table:table-cell>
          <table:table-cell table:style-name="ce12" office:value-type="string">
            <text:p>Puliti Els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rogi Guido</text:p>
          </table:table-cell>
          <table:table-cell table:style-name="ce12" office:value-type="string">
            <text:p>Riccucci Luci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rogi PierLuigi</text:p>
          </table:table-cell>
          <table:table-cell table:style-name="ce12" office:value-type="string">
            <text:p>Rogani AnnaMari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rogi Serena</text:p>
          </table:table-cell>
          <table:table-cell table:style-name="ce12" office:value-type="string">
            <text:p>Rosi Narciso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runi Lucia</text:p>
          </table:table-cell>
          <table:table-cell table:style-name="ce12" office:value-type="string">
            <text:p>Rossi Caterin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ruttini Alberto</text:p>
          </table:table-cell>
          <table:table-cell table:style-name="ce12" office:value-type="string">
            <text:p>Rossi Emili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ucci Ediva</text:p>
          </table:table-cell>
          <table:table-cell table:style-name="ce54" office:value-type="string">
            <text:p>Ruffoli Adrian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Bugnoli Adriano</text:p>
          </table:table-cell>
          <table:table-cell table:style-name="ce54" office:value-type="string">
            <text:p>Salvinelli Flora</text:p>
          </table:table-cell>
          <table:table-cell table:number-columns-repeated="1022"/>
        </table:table-row>
        <table:table-row table:style-name="ro9">
          <table:table-cell table:style-name="ce55" office:value-type="string">
            <text:p>Butini Bourke</text:p>
          </table:table-cell>
          <table:table-cell table:style-name="ce12" office:value-type="string">
            <text:p>Salvinelli Rossi Luis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Caciagli Marina</text:p>
          </table:table-cell>
          <table:table-cell table:style-name="ce12" office:value-type="string">
            <text:p>Senni Cristina (prestito)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Carlesi Giovanna</text:p>
          </table:table-cell>
          <table:table-cell table:style-name="ce12" office:value-type="string">
            <text:p>Starnini Gino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Centro Lunga Gioventù</text:p>
          </table:table-cell>
          <table:table-cell table:style-name="ce12" office:value-type="string">
            <text:p>Tognazzi Enzo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Cimballi Piero</text:p>
          </table:table-cell>
          <table:table-cell table:style-name="ce55" office:value-type="string">
            <text:p>Tognazzi MariaGrazia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Cioni Lucia</text:p>
          </table:table-cell>
          <table:table-cell table:style-name="ce12" office:value-type="string">
            <text:p>Trezzi Umberto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Cito Giuseppe</text:p>
          </table:table-cell>
          <table:table-cell table:style-name="ce12" office:value-type="string">
            <text:p>Turchi Elisena</text:p>
          </table:table-cell>
          <table:table-cell table:number-columns-repeated="1022"/>
        </table:table-row>
        <table:table-row table:style-name="ro9">
          <table:table-cell table:style-name="ce12" office:value-type="string">
            <text:p>Cormio AnnaMaria</text:p>
          </table:table-cell>
          <table:table-cell table:style-name="ce12" office:value-type="string">
            <text:p>Valacchi Adriano</text:p>
          </table:table-cell>
          <table:table-cell table:number-columns-repeated="1022"/>
        </table:table-row>
        <table:table-row table:style-name="ro9">
          <table:table-cell table:style-name="ce54" office:value-type="string">
            <text:p>Del Vecchio Dario (Topi Dalmata)</text:p>
          </table:table-cell>
          <table:table-cell table:style-name="ce12" office:value-type="string">
            <text:p>Vanni Antonella</text:p>
          </table:table-cell>
          <table:table-cell table:number-columns-repeated="1022"/>
        </table:table-row>
        <table:table-row table:style-name="ro9">
          <table:table-cell table:style-name="ce55" office:value-type="string">
            <text:p>Famiglia Merlotti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Fantozzi Antonella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55" office:value-type="string">
            <text:p>Fedi Marco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54" office:value-type="string">
            <text:p>Filoni Alessandro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55" office:value-type="string">
            <text:p>Filoni Fabrizio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Finucci A.- Brogi PL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Finucci Adon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Franci Andrea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Gatterelli Enzo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54" office:value-type="string">
            <text:p>Ginanneschi Gina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55" office:value-type="string">
            <text:p>Giovannoni A.Maria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La Manna Enza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Lorenzetti Rino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54" office:value-type="string">
            <text:p>Magi Graziella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 office:value-type="string">
            <text:p>Mai Marinetta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54" office:value-type="string">
            <text:p>Mariottini Fabio</text:p>
          </table:table-cell>
          <table:table-cell table:style-name="ce56"/>
          <table:table-cell table:number-columns-repeated="1022"/>
        </table:table-row>
        <table:table-row table:style-name="ro9">
          <table:table-cell table:style-name="ce12"/>
          <table:table-cell table:style-name="ce56"/>
          <table:table-cell table:number-columns-repeated="1022"/>
        </table:table-row>
        <table:table-row table:style-name="ro9">
          <table:table-cell table:style-name="ce56" table:number-columns-repeated="2"/>
          <table:table-cell table:number-columns-repeated="1022"/>
        </table:table-row>
        <table:table-row table:style-name="ro9" table:number-rows-repeated="2">
          <table:table-cell/>
          <table:table-cell table:style-name="ce56"/>
          <table:table-cell table:number-columns-repeated="1022"/>
        </table:table-row>
        <table:table-row table:style-name="ro9">
          <table:table-cell table:style-name="ce54" office:value-type="string">
            <text:p>Non presenti nel vecchio elenco</text:p>
          </table:table-cell>
          <table:table-cell table:style-name="ce56"/>
          <table:table-cell table:number-columns-repeated="1022"/>
        </table:table-row>
        <table:table-row table:style-name="ro9">
          <table:table-cell/>
          <table:table-cell table:style-name="ce56"/>
          <table:table-cell table:number-columns-repeated="1022"/>
        </table:table-row>
        <table:table-row table:style-name="ro9">
          <table:table-cell table:style-name="ce12"/>
          <table:table-cell table:style-name="ce56"/>
          <table:table-cell table:number-columns-repeated="1022"/>
        </table:table-row>
        <table:table-row table:style-name="ro9" table:number-rows-repeated="11">
          <table:table-cell table:style-name="ce12"/>
          <table:table-cell table:number-columns-repeated="1023"/>
        </table:table-row>
        <table:table-row table:style-name="ro9">
          <table:table-cell table:style-name="ce55"/>
          <table:table-cell table:number-columns-repeated="1023"/>
        </table:table-row>
        <table:table-row table:style-name="ro9" table:number-rows-repeated="4">
          <table:table-cell table:style-name="ce12"/>
          <table:table-cell table:number-columns-repeated="1023"/>
        </table:table-row>
        <table:table-row table:style-name="ro9">
          <table:table-cell table:style-name="ce35"/>
          <table:table-cell table:number-columns-repeated="1023"/>
        </table:table-row>
        <table:table-row table:style-name="ro9" table:number-rows-repeated="505">
          <table:table-cell table:style-name="ce56"/>
          <table:table-cell table:number-columns-repeated="1023"/>
        </table:table-row>
        <table:table-row table:style-name="ro9" table:number-rows-repeated="1048000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F1:Foglio1.F59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3cm" fo:margin-right="0.80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24/06/2020</text:date>, <text:time>17.2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6-24">24/06/2020</text:date></text:span></text:p>
        </style:region-left>
        <style:region-right>
          <text:p><text:span text:style-name="MT1"><text:file-name text:display="name-and-extension">???</text:file-name></text:span><text:span text:style-name="MT1"> Pag.</text:span><text:span text:style-name="MT1"><text:page-number>1</text:page-number></text:span></text:p>
        </style:region-right>
      </style:footer>
      <style:footer-left style:display="false"/>
    </style:master-page>
    <style:master-page style:name="PageStyle_5f_Class" style:display-name="PageStyle_Cla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titi" style:display-name="PageStyle_Presti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n_20_esposti" style:display-name="PageStyle_Non esp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ete" style:display-name="PageStyle_Mone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atori" style:display-name="PageStyle_Donator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769" meta:object-count="0"/>
    <meta:generator>OpenOffice/4.1.6$Win32 OpenOffice.org_project/416m1$Build-9790</meta:generator>
  </office:meta>
</office:document-meta>
</file>